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. - Wittenburgerweg 152A, Wassenaar - Z/26/112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659</text:p>
            <text:p text:style-name="common-al">Ontvangstdatum: 8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407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7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7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35</meta:user-defined>
    <meta:user-defined meta:name="DCTERMS.abstract">Gemeente Wassenaar - aangevraagde omgevingsvergunning: Het kappen van een boom. - Wittenburgerweg 152A, Wassenaar - Z/26/112659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. - Wittenburgerweg 152A, Wassenaar - Z/26/112659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71</meta:user-defined>
    <meta:user-defined meta:name="OVERHEIDop.GmbID/DC.identifier">gmb-2026-334071</meta:user-defined>
    <meta:user-defined meta:name="OVERHEIDop.versieInformatie"/>
  </office:meta>
</office:document-meta>
</file>