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Isoleren van de witte buitengevel - Schoutstraat 9, Wassenaar - Z/26/1126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2643</text:p>
            <text:p text:style-name="common-al">Ontvangstdatum: 8 jul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406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6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6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531</meta:user-defined>
    <meta:user-defined meta:name="DCTERMS.abstract">Gemeente Wassenaar - aangevraagde omgevingsvergunning: Isoleren van de witte buitengevel - Schoutstraat 9, Wassenaar - Z/26/112643</meta:user-defined>
    <dc:language>nl</dc:language>
    <meta:user-defined meta:name="OVERHEIDop.locatietype/OVERHEIDop.gebiedsmarkering">Adres</meta:user-defined>
    <meta:user-defined meta:name="DC.title">Gemeente Wassenaar - aangevraagde omgevingsvergunning: Isoleren van de witte buitengevel - Schoutstraat 9, Wassenaar - Z/26/112643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069</meta:user-defined>
    <meta:user-defined meta:name="OVERHEIDop.GmbID/DC.identifier">gmb-2026-334069</meta:user-defined>
    <meta:user-defined meta:name="OVERHEIDop.versieInformatie"/>
  </office:meta>
</office:document-meta>
</file>