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van de gebouwen M1, M2 en M4 t/m M7. 8% Reductie Vastgoed Defensie 30E12 MC Maaldrift - Ammonslaantje 3, Wassenaar - Z/26/11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36</text:p>
            <text:p text:style-name="common-al">De beslistermijn is met zes weken verlengd tot en met 18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6</meta:user-defined>
    <meta:user-defined meta:name="DCTERMS.abstract">Gemeente Wassenaar - verlengen beslistermijn aanvraag omgevingsvergunning: het slopen van de gebouwen M1, M2 en M4 t/m M7. 8% Reductie Vastgoed Defensie 30E12 MC Maaldrift - Ammonslaantje 3, Wassenaar - Z/26/11123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van de gebouwen M1, M2 en M4 t/m M7. 8% Reductie Vastgoed Defensie 30E12 MC Maaldrift - Ammonslaantje 3, Wassenaar - Z/26/11123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7</meta:user-defined>
    <meta:user-defined meta:name="OVERHEIDop.GmbID/DC.identifier">gmb-2026-334067</meta:user-defined>
    <meta:user-defined meta:name="OVERHEIDop.versieInformatie"/>
  </office:meta>
</office:document-meta>
</file>