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bouwen van een schuur - Buurtweg 108, Wassenaar - Z/26/112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635</text:p>
            <text:p text:style-name="common-al">Ontvangstdatum: 7 jul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406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6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6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29</meta:user-defined>
    <meta:user-defined meta:name="DCTERMS.abstract">Gemeente Wassenaar - aangevraagde omgevingsvergunning: Het bouwen van een schuur - Buurtweg 108, Wassenaar - Z/26/112635</meta:user-defined>
    <dc:language>nl</dc:language>
    <meta:user-defined meta:name="OVERHEIDop.locatietype/OVERHEIDop.gebiedsmarkering">Adres</meta:user-defined>
    <meta:user-defined meta:name="DC.title">Gemeente Wassenaar - aangevraagde omgevingsvergunning: Het bouwen van een schuur - Buurtweg 108, Wassenaar - Z/26/112635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66</meta:user-defined>
    <meta:user-defined meta:name="OVERHEIDop.GmbID/DC.identifier">gmb-2026-334066</meta:user-defined>
    <meta:user-defined meta:name="OVERHEIDop.versieInformatie"/>
  </office:meta>
</office:document-meta>
</file>