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van de woning op het perceel Bergenboulevard 99, 3825 A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van de woning op het perceel Bergenboulevard 99, 3825 AG Amersfoort</text:span>
          </text:p>
            <text:p text:style-name="common-al">De Gemeente Amersfoort heeft op 06-07-2026 een aanvraag voor een omgevingsvergunning ontvangen voor het plaatsen van een dakkapel op het voordakvlak van de woning op het perceel Bergenboulevard 99, 3825 AG Amersfoort, met kenmerk CLZ-0003823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406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6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6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8232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van de woning op het perceel Bergenboulevard 99, 3825 AG Amersfoort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062</meta:user-defined>
    <meta:user-defined meta:name="OVERHEIDop.GmbID/DC.identifier">gmb-2026-334062</meta:user-defined>
    <meta:user-defined meta:name="OVERHEIDop.versieInformatie"/>
  </office:meta>
</office:document-meta>
</file>