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250-2 101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installatie ten behoeve van het gebouwgedeelte</text:p>
            <text:p text:style-name="common-al">Besluit: verleend</text:p>
            <text:p text:style-name="common-al">Besluit verzonden op: 07-07-2026</text:p>
            <text:p text:style-name="common-al">Zaakadres: Oudezijds Voorburgwal 250-2 1012GK Amsterdam</text:p>
            <text:p text:style-name="common-al">Zaaknummer: Z2026-017454</text:p>
            <text:p text:style-name="common-al">DSO-nummer: 20260420009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74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06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54</meta:user-defined>
    <meta:user-defined meta:name="DCTERMS.abstract">plaatsen van een warmtepompinstallatie ten behoeve van het gebouwgedee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udezijds Voorburgwal 250-2 1012GK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61</meta:user-defined>
    <meta:user-defined meta:name="OVERHEIDop.GmbID/DC.identifier">gmb-2026-334061</meta:user-defined>
    <meta:user-defined meta:name="OVERHEIDop.versieInformatie"/>
  </office:meta>
</office:document-meta>
</file>