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een optreden van The Dutch Springsteen op 22-08-2026 op locatie Antwerpseweg 24, 4891 CP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ndert heeft op 01-07-2026 een melding incidentele festiviteit ontvangen voor een optreden van The Dutch Springsteen op 22-08-2026 op locatie Antwerpseweg 24, 4891 CP Rijsbergen.</text:p>
            <text:p text:style-name="common-al">
            
          </text:p>
            <text:p text:style-name="common-al">De melding is geregistreerd onder zaaknummer 0879ZV202600829.</text:p>
            <text:p text:style-name="common-al">
            
          </text:p>
            <text:p text:style-name="common-al">Met de melding is ingestemd. </text:p>
            <text:p text:style-name="common-al">U kunt tegen een melding geen zienswijze, bezwaar of beroep indienen.</text:p>
            <text:p text:style-name="common-al">
            
          </text:p>
            <text:p text:style-name="last-al">Heeft u vragen of wenst u de melding in te zien, dan kunt u mailen naar <text:a xlink:href="mailto:gemeente@zundert.nl" xlink:type="simple">gemeente@zundert.nl</text:a> onder vermelding van publicatie 0879ZV202600829 of u kunt telefonisch contact opnemen via het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405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5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5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879ZV202600829</meta:user-defined>
    <dc:language>nl</dc:language>
    <meta:user-defined meta:name="OVERHEIDop.locatietype/OVERHEIDop.gebiedsmarkering">Punt</meta:user-defined>
    <meta:user-defined meta:name="DC.title">Kennisgeving melding incidentele festiviteit een optreden van The Dutch Springsteen op 22-08-2026 op locatie Antwerpseweg 24, 4891 CP Rijsber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55</meta:user-defined>
    <meta:user-defined meta:name="OVERHEIDop.GmbID/DC.identifier">gmb-2026-334055</meta:user-defined>
    <meta:user-defined meta:name="OVERHEIDop.versieInformatie"/>
  </office:meta>
</office:document-meta>
</file>