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delborst van Leeuwenlaan (naast nr. 15), 2172AA Sassenheim (perceel SSH A10354), het bouwen van een vrijstaande woning (technische aanvraag). Kenmerk Z2026-0000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rijstaande woning (technische aanvraag).</text:p>
            <text:p text:style-name="common-al">
            <text:span text:style-name="nadrukcur">Datum ontvangst:</text:span>7 jul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405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5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5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21</meta:user-defined>
    <dc:language>nl</dc:language>
    <meta:user-defined meta:name="OVERHEIDop.locatietype/OVERHEIDop.gebiedsmarkering">Vlak</meta:user-defined>
    <meta:user-defined meta:name="DC.title">Nieuwe aanvraag omgevingsvergunning, Adelborst van Leeuwenlaan (naast nr. 15), 2172AA Sassenheim (perceel SSH A10354), het bouwen van een vrijstaande woning (technische aanvraag). Kenmerk Z2026-00002021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53</meta:user-defined>
    <meta:user-defined meta:name="OVERHEIDop.GmbID/DC.identifier">gmb-2026-334053</meta:user-defined>
    <meta:user-defined meta:name="OVERHEIDop.versieInformatie"/>
  </office:meta>
</office:document-meta>
</file>