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In 't Veldstraat 46 1107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Wethouder In 't Veldstraat 46 1107BK Amsterdam</text:p>
            <text:p text:style-name="common-al">Datum ontvangst: 01-07-2026</text:p>
            <text:p text:style-name="common-al">Zaaknummer: Z2026-029036</text:p>
            <text:p text:style-name="common-al">DSO-nummer: 2026070101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04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036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houder In 't Veldstraat 46 1107BK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49</meta:user-defined>
    <meta:user-defined meta:name="OVERHEIDop.GmbID/DC.identifier">gmb-2026-334049</meta:user-defined>
    <meta:user-defined meta:name="OVERHEIDop.versieInformatie"/>
  </office:meta>
</office:document-meta>
</file>