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lenging vergunning leegstandwet voor het verhuren van de woning Arend Verkleijstraat 9 in Sassenheim, Arend Verkleijstraat 9, 2172BD Sassenheim, Z2026-000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vergunning verhuren leegstaande woning</text:p>
              </text:list-item>
            </text:list>
            <text:p text:style-name="common-al"/>
            <text:p text:style-name="common-al">
            <text:span text:style-name="nadrukcur">Datum besluit: </text:span>9 juli 2026</text:p>
            <text:p text:style-name="common-al">
            <text:span text:style-name="nadrukcur">Uiterlijke reactiedatum: </text:span>20 augustus 2026</text:p>
            <text:p text:style-name="common-al">Kenmerk besluit: Z2026-000019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0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9</meta:user-defined>
    <dc:language>nl</dc:language>
    <meta:user-defined meta:name="OVERHEIDop.locatietype/OVERHEIDop.gebiedsmarkering">Vlak</meta:user-defined>
    <meta:user-defined meta:name="DC.title">Afgehandelde Verlenging vergunning leegstandwet voor het verhuren van de woning Arend Verkleijstraat 9 in Sassenheim, Arend Verkleijstraat 9, 2172BD Sassenheim, Z2026-0000192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8</meta:user-defined>
    <meta:user-defined meta:name="OVERHEIDop.GmbID/DC.identifier">gmb-2026-334048</meta:user-defined>
    <meta:user-defined meta:name="OVERHEIDop.versieInformatie"/>
  </office:meta>
</office:document-meta>
</file>