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5 september 2026 tot 24:00 uur heeft restaurant MESA Bennebroek een besloten verjaardagsfeest aan de Bennebroekerlaan 19b in Bennebro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0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044</meta:user-defined>
    <meta:user-defined meta:name="OVERHEIDop.GmbID/DC.identifier">gmb-2026-334044</meta:user-defined>
    <meta:user-defined meta:name="OVERHEIDop.versieInformatie"/>
  </office:meta>
</office:document-meta>
</file>