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uitweg - Groot Hoefijzerlaan 47, Wassenaar - Z/26/112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606</text:p>
            <text:p text:style-name="common-al">Ontvangstdatum: 6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403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3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25</meta:user-defined>
    <meta:user-defined meta:name="DCTERMS.abstract">Gemeente Wassenaar - aangevraagde omgevingsvergunning: het realiseren van een uitweg - Groot Hoefijzerlaan 47, Wassenaar - Z/26/112606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uitweg - Groot Hoefijzerlaan 47, Wassenaar - Z/26/112606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39</meta:user-defined>
    <meta:user-defined meta:name="OVERHEIDop.GmbID/DC.identifier">gmb-2026-334039</meta:user-defined>
    <meta:user-defined meta:name="OVERHEIDop.versieInformatie"/>
  </office:meta>
</office:document-meta>
</file>