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dakkapel op het voordakvlak - Dokter Doelmanlaan 5, Wassenaar - Z/26/111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310</text:p>
            <text:p text:style-name="common-al">Het besluit om de vergunning te verlenen is naar de aanvrager verzonden op 6 jul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403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3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3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64</meta:user-defined>
    <meta:user-defined meta:name="DCTERMS.abstract">Gemeente Wassenaar - omgevingsvergunning verleend (reguliere procedure): het plaatsen van een dakkapel op het voordakvlak - Dokter Doelmanlaan 5, Wassenaar - Z/26/11131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dakkapel op het voordakvlak - Dokter Doelmanlaan 5, Wassenaar - Z/26/111310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38</meta:user-defined>
    <meta:user-defined meta:name="OVERHEIDop.GmbID/DC.identifier">gmb-2026-334038</meta:user-defined>
    <meta:user-defined meta:name="OVERHEIDop.versieInformatie"/>
  </office:meta>
</office:document-meta>
</file>