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aliseren van een zwembad - Van Zuylen van Nijeveltstraat 210, Wassenaar - Z/26/112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573</text:p>
            <text:p text:style-name="common-al">Ontvangstdatum: 4 jul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403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3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3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21</meta:user-defined>
    <meta:user-defined meta:name="DCTERMS.abstract">Gemeente Wassenaar - aangevraagde omgevingsvergunning: het realiseren van een zwembad - Van Zuylen van Nijeveltstraat 210, Wassenaar - Z/26/112573</meta:user-defined>
    <dc:language>nl</dc:language>
    <meta:user-defined meta:name="OVERHEIDop.locatietype/OVERHEIDop.gebiedsmarkering">Adres</meta:user-defined>
    <meta:user-defined meta:name="DC.title">Gemeente Wassenaar - aangevraagde omgevingsvergunning: het realiseren van een zwembad - Van Zuylen van Nijeveltstraat 210, Wassenaar - Z/26/112573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037</meta:user-defined>
    <meta:user-defined meta:name="OVERHEIDop.GmbID/DC.identifier">gmb-2026-334037</meta:user-defined>
    <meta:user-defined meta:name="OVERHEIDop.versieInformatie"/>
  </office:meta>
</office:document-meta>
</file>