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tfisker 11, 8567 LN Oudemirdum: aanvraag omgevingsvergunning voor het realiseren van een kap op de garage. (Z.906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is een omgevingsvergunning aangevraagd voor deze locatie. De aanvraag omvat het realiseren va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40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401</meta:user-defined>
    <dc:language>nl</dc:language>
    <meta:user-defined meta:name="OVERHEIDop.locatietype/OVERHEIDop.gebiedsmarkering">Punt</meta:user-defined>
    <meta:user-defined meta:name="DC.title">De Grintfisker 11, 8567 LN Oudemirdum: aanvraag omgevingsvergunning voor het realiseren van een kap op de garage. (Z.906401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3</meta:user-defined>
    <meta:user-defined meta:name="OVERHEIDop.GmbID/DC.identifier">gmb-2026-334033</meta:user-defined>
    <meta:user-defined meta:name="OVERHEIDop.versieInformatie"/>
  </office:meta>
</office:document-meta>
</file>