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29 augustus 2026 tot 24:00 uur heeft strandpaviljoen Bloomingdale een besloten feest aan de Zeeweg 90 in Overve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 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403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cidentele festivitei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030</meta:user-defined>
    <meta:user-defined meta:name="OVERHEIDop.GmbID/DC.identifier">gmb-2026-334030</meta:user-defined>
    <meta:user-defined meta:name="OVERHEIDop.versieInformatie"/>
  </office:meta>
</office:document-meta>
</file>