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aststelling addendum 1 Omgevingsvisie en Beleidsprogramma Wonen in de Stad</text:p>
      <text:section text:name="regeling_id1-3-2" text:style-name="regeling">
        <text:section text:name="aanhef_id1-3-2-1" text:style-name="aanhef">
          <text:section text:name="preambule_id1-3-2-1-1" text:style-name="preambule">
            <text:p text:style-name="al">Op 9 juli 2025 heeft de gemeenteraad van Leeuwarden addendum 1 “Wonen in de stad” op de Omgevingsvisie vastgesteld. En op 26 augustus 2025 heeft het college van B&amp;W van Leeuwarden het beleidsprogramma Wonen in de stad vastgesteld.</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
              <text:span text:style-name="nadrukcur">Wat staat er in het ontwerp addendum omgevingsvisie Wonen in de stad?</text:span>
            </text:span>
          </text:p>
            <text:p text:style-name="al">Met het addendum Omgevingsvisie ‘Wonen in de stad’ leggen we de hoofdlijnen vast van het woningbouwbeleid in de stad. We richten ons hierbij op de korte termijn (2030) en de middellange termijn (2040). En bieden hiermee een duidelijk kader van onze ambities richting ontwikkelaars en woningcorporaties.</text:p>
            <text:p text:style-name="al"/>
            <text:p text:style-name="al">Als de groei van het aantal huishoudens aanhoudt, zijn er met het oog op 2040 nog eens duizenden extra woningen nodig. Naast dat we de nieuwe huishoudens een passende woning willen bieden, grijpen we deze forse woningbouwopgave aan om de stad in brede zin een kwaliteitsimpuls te geven. De ambitie met wonen in Leeuwarden is dan ook om een <text:span text:style-name="nadrukcur">stad van waarde</text:span> te zijn. </text:p>
            <text:p text:style-name="al"/>
            <text:p text:style-name="al">Deze ambitie is vertaald in vier subdoelen, te noemen:</text:p>
            <text:list text:style-name="id1-3-2-2-1-8">
              <text:list-item text:style-override="id1-3-2-2-1-8-1">
                <text:number>•</text:number>
                <text:p text:style-name="al">
                <text:span text:style-name="nadrukcur">De veelzijdige stad</text:span>: Vergroten van de beschikbaarheid voor meer doelgroepen en meer variatie aan woningen per buurt. </text:p>
              </text:list-item>
              <text:list-item text:style-override="id1-3-2-2-1-8-2">
                <text:number>•</text:number>
                <text:p text:style-name="al">
                <text:span text:style-name="nadrukcur">De betaalbare stad</text:span>: Meer betaalbare woningen én een betere spreiding daarvan.</text:p>
              </text:list-item>
              <text:list-item text:style-override="id1-3-2-2-1-8-3">
                <text:number>•</text:number>
                <text:p text:style-name="al">
                <text:span text:style-name="nadrukcur">Bijzonder (goed) wonen</text:span>: Kwaliteitsverbetering van de woning en directe woonomgeving, met oog voor de context van het woonmilieu. </text:p>
              </text:list-item>
              <text:list-item text:style-override="id1-3-2-2-1-8-4">
                <text:number>•</text:number>
                <text:p text:style-name="al">
                <text:span text:style-name="nadrukcur">De compacte stad</text:span>: Kwaliteitsverbetering van de leefomgeving van de stad als geheel, met oog op dat de omgeving voor mens en dier voldoende volhoudbaar is. </text:p>
              </text:list-item>
            </text:list>
            <text:p text:style-name="al">
            <text:span text:style-name="nadrukvet">
              <text:span text:style-name="nadrukcur">Wat staat er in het ontwerp beleidsprogramma Wonen in de Stad?</text:span>
            </text:span>
          </text:p>
            <text:p text:style-name="al">In het beleidsprogramma Wonen in de stad – deel A zijn deze strategische ambities uitgewerkt. Hierin staat beschreven waarom, voor wie, hoeveel, waar, wanneer en op welke wijze de gemeente Leeuwarden woningbouw in de stad Leeuwarden wil (laten) realiseren.</text:p>
            <text:p text:style-name="al">In beleidsprogramma Wonen in de stad – deel B zijn de vuistregels en aanpak per woonmilieu beschreven. We bieden hiermee een duidelijk kader van onze ambities richting ontwikkelaars en woningcorporaties.</text:p>
            <text:p text:style-name="al"/>
            <text:p text:style-name="al">
            <text:span text:style-name="nadrukvet">Inzage</text:span>
          </text:p>
            <text:p text:style-name="al">U kunt het vastgestelde addendum Omgevingsvisie Wonen in de stad inzien via <text:a xlink:href="https://leeuwarden.bestuurlijkeinformatie.nl/agenda/index/2afef6d8-8261-43f6-9758-af4d478861e2#bf0310a2-ddb0-4c1d-beb0-188f272dfa87" xlink:type="simple"><text:span text:style-name="nadrukondlijn">Agenda Leeuwarden - Besluitvorming (raad) woensdag 9 juli 2025 19:00 - 23:00 - iBabs Publieksportaal</text:span></text:a>, punt 4.1</text:p>
            <text:p text:style-name="al"/>
            <text:p text:style-name="al">en het beleidsprogramma Wonen in de stad inzien via <text:a xlink:href="https://leeuwarden.bestuurlijkeinformatie.nl/Agenda/Index/b296a0f8-2e9e-4e3a-88fe-84fc93920858" xlink:type="simple"><text:span text:style-name="nadrukondlijn">Agenda Leeuwarden - College (publicatie) dinsdag 26 augustus 2025 16:00 - 16:30 - iBabs Publieksportaal</text:span></text:a>, punt A.4.8</text:p>
            <text:p text:style-name="al"/>
            <text:p text:style-name="al">Geen reactie mogelijk</text:p>
            <text:p text:style-name="al">Op grond van artikel 8:3 Algemene wet bestuursrecht kan geen bezwaar en/of beroep worden ingesteld tegen het vaststellingsbeslui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0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OVERHEIDop.referentienummer">2026-139942</meta:user-defined>
    <dc:language>nl</dc:language>
    <meta:user-defined meta:name="OVERHEIDop.locatietype/OVERHEIDop.gebiedsmarkering">Gemeente</meta:user-defined>
    <meta:user-defined meta:name="DC.title">Vaststelling addendum 1 Omgevingsvisie en Beleidsprogramma Wonen in de Stad</meta:user-defined>
    <meta:user-defined meta:name="DCTERMS.W3CDTF/DCTERMS.available">2026-07-13</meta:user-defined>
    <meta:user-defined meta:name="DCTERMS.W3CDTF/OVERHEIDop.jaargang">2026</meta:user-defined>
    <meta:user-defined meta:name="OVERHEIDop.publicationIssue">334027</meta:user-defined>
    <meta:user-defined meta:name="OVERHEIDop.GmbID/DC.identifier">gmb-2026-334027</meta:user-defined>
    <meta:user-defined meta:name="OVERHEIDop.versieInformatie"/>
  </office:meta>
</office:document-meta>
</file>