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Verkeersbesluit – Verkeersbesluit voor het instellen van een lijnbusbaan en bijhorende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ijnbusbaan en bijhorende verkeersmaatregelen</text:p>
            <text:p text:style-name="common-al">Ons kenmerk: VTH2026-52434</text:p>
            <text:p text:style-name="common-al">Categorie: Verkeersbesluit: lijnbusbaan </text:p>
            <text:p text:style-name="common-al"/>
            <text:p text:style-name="common-al">
            <text:span text:style-name="nadrukvet">
              <text:span text:style-name="nadrukcur">Stadsdeel:</text:span>
            </text:span>
          </text:p>
            <text:p text:style-name="common-al">Laak</text:p>
            <text:p text:style-name="common-al"/>
            <text:p text:style-name="common-al">
            <text:span text:style-name="nadrukvet">
              <text:span text:style-name="nadrukcur">Locatie(s):</text:span>
            </text:span>
          </text:p>
            <text:p text:style-name="common-al">Binckhorstlaan 7</text:p>
            <text:p text:style-name="common-al"/>
            <text:p text:style-name="common-al">BURGEMEESTER EN WETHOUDERS VAN DEN HAAG,  </text:p>
            <text:p text:style-name="common-al">gelezen het op 27 maart 2026 ingekomen verzoek van de afdeling IDBH van de gemeente Den Haag, tot het nemen van een verkeersbesluit voor het instellen van een busbaan en daarbij benodigde veranderingen in de verkeersstructuur;</text:p>
            <text:p text:style-name="common-al">gelezen de op 8 juli 2026 ontvangen brief van de Politie Den Haag, Dienst Regionale Operationele Samenwerking, Afdeling Infrastructuur, Team Verkeer, met een positief advies;</text:p>
            <text:p text:style-name="common-al">overwegende, dat ter verbetering van de doorstroming en betrouwbaarheid van het openbaar vervoer het wegvak van de Binckhorstlaan, gelegen tussen de Wegastraat en de Mercuriusweg, wordt heringericht als eenrichtingsbusbaan die uitsluitend toegankelijk is voor lijnbussen; </text:p>
            <text:p text:style-name="common-al">dat ter ontlasting van het kruispunt Binckhorstlaan – Mercuriusweg het reguliere autoverkeer permanent van dit wegvak wordt geweerd en voortaan via de Supernovaweg wordt omgeleid;</text:p>
            <text:p text:style-name="common-al">dat ten behoeve van een eenduidige verkeersstructuur en ter voorkoming van ongewenste rijbewegingen richting de busbaan, er fysieke maatregelen en verkeerstekens worden aangebracht, waaronder een inrijverbod vanaf de Mercuriusweg, een verplichte passeerzijde bij de Wegastraat en een gewijzigde voorrangssituatie ten opzichte van het fietsverkeer op een nieuwe zijtak;</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list text:style-name="id1-3-2-2-1-20">
              <text:list-item text:style-override="id1-3-2-2-1-20-1">
                <text:number>I.</text:number>
                <text:p text:style-name="al">het verzekeren van de veiligheid op de weg;</text:p>
              </text:list-item>
              <text:list-item text:style-override="id1-3-2-2-1-20-2">
                <text:number>II.</text:number>
                <text:p text:style-name="al">het in stand houden van de weg en het waarborgen van de bruikbaarheid daarvan;</text:p>
              </text:list-item>
              <text:list-item text:style-override="id1-3-2-2-1-20-3">
                <text:number>III.</text:number>
                <text:p text:style-name="al">het zoveel mogelijk waarborgen van de vrijheid van het verkeer, met name door het bevorderen van de doorstroming van het openbaar vervoer;</text:p>
              </text:list-item>
              <text:list-item text:style-override="id1-3-2-2-1-20-4">
                <text:number>IV.</text:number>
                <text:p text:style-name="al">het voorkomen of beperken van door het verkeer veroorzaakte overlast, hinder of schade voor de omgeving.</text:p>
              </text:list-item>
            </text:list>
            <text:p text:style-name="common-al">dat het voornemen om deze verkeersmaatregel(en) in te stellen op de voorgeschreven wijze is  gepubliceerd en gedurende een periode van zes weken ter inzage ligt teneinde belanghebbenden in de gelegenheid te stellen een zienswijze daarop kenbaar te maken; </text:p>
            <text:p text:style-name="common-al">dat wel/geen reactie is ingekomen; </text:p>
            <text:p text:style-name="common-al">dat ten aanzien van de onderhavige verkeersmaatregel(en) het overleg als bedoeld in artikel 24  van het Besluit administratieve bepalingen inzake het wegverkeer heeft plaatsgevonden; </text:p>
            <text:p text:style-name="common-al">dat het betreffende weggedeelte in beheer is bij de gemeente Den Haag en is gelegen binnen de bebouwde kom van die gemeente; </text:p>
            <text:p text:style-name="common-al">gelet op de mandaatregeling van burgemeester en wethouders van Den Haag en het daarop  gebaseerde ondermandaatbesluit; </text:p>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p text:style-name="common-al">BESLUITEN: </text:p>
            <text:p text:style-name="common-al"/>
            <text:list text:style-name="id1-3-2-2-1-30">
              <text:list-item text:style-override="id1-3-2-2-1-30-1">
                <text:number>I.</text:number>
                <text:p text:style-name="al">door het plaatsen van borden volgens model F13 van Bijlage 1 van het Reglement verkeersregels en verkeerstekens 1990 (Stb. 459, 1990), alsmede het aanbrengen van de markering “Lijnbus” op het wegdek, een weggedeelte van de <text:span text:style-name="nadrukvet">Binckhorstlaan op het wegvak tussen de Wegastraat en de Mercuriusweg ter hoogte van de aansluiting met de Wegastraat</text:span>, <text:span text:style-name="nadrukondlijn">aan te wijzen als busbaan uitsluitend toegankelijk voor lijnbussen in één richting</text:span>, dit zoals aangegeven op de hierna genoemde situatietekening;</text:p>
              </text:list-item>
            </text:list>
            <text:p text:style-name="common-al"/>
            <text:list text:style-name="id1-3-2-2-1-32">
              <text:list-item text:style-override="id1-3-2-2-1-32-1">
                <text:number>II.</text:number>
                <text:p text:style-name="al">door het plaatsen van borden volgens model D02r, uitgevoerd als model b22r van Bijlage 1 van het Reglement verkeersregels en verkeerstekens 1990 (Stb. 459, 1990), een <text:span text:style-name="nadrukondlijn">verplichte rijrichting in te stellen</text:span> waarbij de weggebruiker de verkeersgeleider aan de rechterzijde passeert op de <text:span text:style-name="nadrukvet">Binckhorstlaan ter hoogte van de kruising met de Wegastraat</text:span>, dit zoals aangegeven op de hierna genoemde situatietekening;</text:p>
              </text:list-item>
            </text:list>
            <text:p text:style-name="common-al"/>
            <text:list text:style-name="id1-3-2-2-1-34">
              <text:list-item text:style-override="id1-3-2-2-1-34-1">
                <text:number>III.</text:number>
                <text:p text:style-name="al">door het plaatsen van borden volgens model C02 van Bijlage 1 van het Reglement verkeersregels en verkeerstekens 1990 (Stb. 459, 1990), <text:span text:style-name="nadrukondlijn">een gesloten verklaring in te stellen</text:span> voor de uitrit van de lijnbusbaan op de locatie <text:span text:style-name="nadrukvet">Binckhorstlaan tussen de Wegastraat en de Mercuriusweg</text:span>, alsmede op de <text:span text:style-name="nadrukvet">Mercuriusweg ter hoogte van de kruising met de Binckhorstlaan</text:span> voor het verkeer dat vanaf de Mercuriusweg de Binckhorstlaan wil inrijden, dit zoals aangegeven op de hierna genoemde situatietekening;</text:p>
              </text:list-item>
            </text:list>
            <text:p text:style-name="common-al"/>
            <text:list text:style-name="id1-3-2-2-1-36">
              <text:list-item text:style-override="id1-3-2-2-1-36-1">
                <text:number>IV.</text:number>
                <text:p text:style-name="al">door het plaatsen van borden volgens model B06 van Bijlage 1 van het Reglement verkeersregels en verkeerstekens 1990 (Stb. 459, 1990), met onderbord OB503 en haaietandmarkering zoals staat in artikel 80 RVV 1990, een <text:span text:style-name="nadrukondlijn">voorrangskruising in te stellen</text:span> op de <text:span text:style-name="nadrukvet">Binckhorstlaan ter hoogte van de kruising met de Mercuriusweg</text:span>, dit zoals aangegeven op de hierna genoemde situatietekening;</text:p>
              </text:list-item>
            </text:list>
            <text:p text:style-name="common-al"/>
            <text:list text:style-name="id1-3-2-2-1-38">
              <text:list-item text:style-override="id1-3-2-2-1-38-1">
                <text:number>V.</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text:p>
              </text:list-item>
            </text:list>
            <text:p text:style-name="common-al"/>
            <text:list text:style-name="id1-3-2-2-1-40">
              <text:list-item text:style-override="id1-3-2-2-1-40-1">
                <text:number>VI.</text:number>
                <text:p text:style-name="al">dat bovengenoemde maatregel(en) gelden op de wijze als aangegeven op de bij dit besluit behorende en daar onlosmakelijk deel van uitmakende situatietekening met nummer “732-DO-TEK-002-Bebordings- belijningstekening-DEF3”, die kan worden ingezien bij de Dienst Stadsbeheer, Handhavingsorganisatie/Vergunningen en Handhaving, Den Haag;</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Vermeld in uw zienswijze:</text:p>
            <text:list text:style-name="id1-3-2-2-1-60">
              <text:list-item text:style-override="id1-3-2-2-1-60-1">
                <text:number>1.</text:number>
                <text:p text:style-name="al">naam, adres, telefoonnummer (waar wij u overdag kunnen bereiken) en e-mailadres;</text:p>
              </text:list-item>
              <text:list-item text:style-override="id1-3-2-2-1-60-2">
                <text:number>2.</text:number>
                <text:p text:style-name="al">de datum en handtekening;</text:p>
              </text:list-item>
              <text:list-item text:style-override="id1-3-2-2-1-60-3">
                <text:number>3.</text:number>
                <text:p text:style-name="al">een duidelijke omschrijving van het besluit waar uw zienswijze op is gericht. Stuur een kopie van het besluit mee en noem het kenmerk;</text:p>
              </text:list-item>
              <text:list-item text:style-override="id1-3-2-2-1-60-4">
                <text:number>4.</text:number>
                <text:p text:style-name="al">de argumenten voor zienswijze.</text:p>
              </text:list-item>
            </text:list>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0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Het instellen van een lijnbusbaan - Binckhorst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B6</meta:user-defined>
    <meta:user-defined meta:name="OVERHEIDop.verkeersbordcode">C2</meta:user-defined>
    <meta:user-defined meta:name="OVERHEIDop.verkeersbordcode">D2</meta:user-defined>
    <meta:user-defined meta:name="OVERHEIDop.verkeersbordcode">F13</meta:user-defined>
    <dc:language>nl</dc:language>
    <meta:user-defined meta:name="OVERHEIDop.locatietype/OVERHEIDop.gebiedsmarkering">Adres</meta:user-defined>
    <meta:user-defined meta:name="DC.title">Concept-Verkeersbesluit – Verkeersbesluit voor het instellen van een lijnbusbaan en bijhorende verkeersmaatregelen</meta:user-defined>
    <meta:user-defined meta:name="DCTERMS.W3CDTF/DCTERMS.available">2026-07-13</meta:user-defined>
    <meta:user-defined meta:name="DCTERMS.W3CDTF/OVERHEIDop.jaargang">2026</meta:user-defined>
    <meta:user-defined meta:name="OVERHEIDop.publicationIssue">334023</meta:user-defined>
    <meta:user-defined meta:name="OVERHEIDop.GmbID/DC.identifier">gmb-2026-334023</meta:user-defined>
    <meta:user-defined meta:name="OVERHEIDop.versieInformatie"/>
  </office:meta>
</office:document-meta>
</file>