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bouwen van een overkapping, Nes 142, 1693 CK Wervershoof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17-06-2026 de aanvraag met zaaknummer CLZ-00000510 voor een omgevingsvergunning voor het bouwen van een overkapping op het perceel Nes 142, 1693 CK Wervershoof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402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2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2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10</meta:user-defined>
    <dc:language>nl</dc:language>
    <meta:user-defined meta:name="OVERHEIDop.locatietype/OVERHEIDop.gebiedsmarkering">Punt</meta:user-defined>
    <meta:user-defined meta:name="DC.title">Intrekking aanvraag omgevingsvergunning voor het bouwen van een overkapping, Nes 142, 1693 CK Wervershoof (reguliere voorbereidingsprocedure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21</meta:user-defined>
    <meta:user-defined meta:name="OVERHEIDop.GmbID/DC.identifier">gmb-2026-334021</meta:user-defined>
    <meta:user-defined meta:name="OVERHEIDop.versieInformatie"/>
  </office:meta>
</office:document-meta>
</file>