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yk 1, 8541 AD Akmarijp: aanvraag omgevingsvergunning voor het vervangen van de tuinkamer. (Z.905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is een omgevingsvergunning aangevraagd voor deze locatie. De aanvraag omvat het vervangen van de tuinkam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40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891</meta:user-defined>
    <dc:language>nl</dc:language>
    <meta:user-defined meta:name="OVERHEIDop.locatietype/OVERHEIDop.gebiedsmarkering">Punt</meta:user-defined>
    <meta:user-defined meta:name="DC.title">Langedyk 1, 8541 AD Akmarijp: aanvraag omgevingsvergunning voor het vervangen van de tuinkamer. (Z.905891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4</meta:user-defined>
    <meta:user-defined meta:name="OVERHEIDop.GmbID/DC.identifier">gmb-2026-334014</meta:user-defined>
    <meta:user-defined meta:name="OVERHEIDop.versieInformatie"/>
  </office:meta>
</office:document-meta>
</file>