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aanbouw en dakkapel aan de achterzijde van de woning - Vinkelaan 6, Wassenaar - Z/26/112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572</text:p>
            <text:p text:style-name="common-al">Ontvangstdatum: 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0</meta:user-defined>
    <meta:user-defined meta:name="DCTERMS.abstract">Gemeente Wassenaar - aangevraagde omgevingsvergunning: het plaatsen van een aanbouw en dakkapel aan de achterzijde van de woning - Vinkelaan 6, Wassenaar - Z/26/11257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aanbouw en dakkapel aan de achterzijde van de woning - Vinkelaan 6, Wassenaar - Z/26/11257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11</meta:user-defined>
    <meta:user-defined meta:name="OVERHEIDop.GmbID/DC.identifier">gmb-2026-334011</meta:user-defined>
    <meta:user-defined meta:name="OVERHEIDop.versieInformatie"/>
  </office:meta>
</office:document-meta>
</file>