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eachclub Fu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ei 2026 heeft de burgemeester besloten, op grond van artikel 2:25 van de Algemene Plaatselijke Verordening, een vergunning te verlenen voor het houden van tien evenementen bij Beachclub Fuel op 21 juni, 18 juli, 19 juli, 1 augustus, 2 augustus, 8 augustus, 9 augustus, 19 september, 26 september en 27 september 2026, van 17:00 uur tot 24:00 uur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3">
              <text:list-item text:style-override="id1-3-2-1-1-23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00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Beachclub Fu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005</meta:user-defined>
    <meta:user-defined meta:name="OVERHEIDop.GmbID/DC.identifier">gmb-2026-334005</meta:user-defined>
    <meta:user-defined meta:name="OVERHEIDop.versieInformatie"/>
  </office:meta>
</office:document-meta>
</file>