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e plaatsen van een woon- en opslagunit aan Meerdijk 4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tijdelijke plaatsen van een woon- en opslagunit (Afwijken van regels in het omgevingsplan), Meerdijk 4, 4147 BC, in Asperen (18-12-2025) (bezwaar mogelijk), ODR251265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40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2657</meta:user-defined>
    <dc:language>nl</dc:language>
    <meta:user-defined meta:name="OVERHEIDop.locatietype/OVERHEIDop.gebiedsmarkering">Adres</meta:user-defined>
    <meta:user-defined meta:name="DC.title">Toestemming voor het tijdelijke plaatsen van een woon- en opslagunit aan Meerdijk 4 te Asper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3340</meta:user-defined>
    <meta:user-defined meta:name="OVERHEIDop.GmbID/DC.identifier">gmb-2026-3340</meta:user-defined>
    <meta:user-defined meta:name="OVERHEIDop.versieInformatie"/>
  </office:meta>
</office:document-meta>
</file>