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1223, aan de IJssel tussen de IJsseldijk 3 en IJsseldijk 9 in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aan de IJssel tussen IJsseldijk 3 en IJsseldijk 9 in Veessen, het college verlengt de termijn om te beslissen over het aanleggen van natuurvriendelijke oevers in de uiterwaarden van de IJssel met 6 weken, verzonden op 9 juli 2026 (zaaknummer R2026-012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399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1223</meta:user-defined>
    <meta:user-defined meta:name="DCTERMS.abstract">Betreft: Beschikking verlenging beslistermijn op locatie aan de IJssel tussen de IJsseldijk 3 en IJsseldijk 9 in Veessen</meta:user-defined>
    <dc:language>nl</dc:language>
    <meta:user-defined meta:name="OVERHEIDop.locatietype/OVERHEIDop.gebiedsmarkering">Vlak</meta:user-defined>
    <meta:user-defined meta:name="DC.title">Kennisgeving termijnverlenging R2026-01223, aan de IJssel tussen de IJsseldijk 3 en IJsseldijk 9 in Vees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3998</meta:user-defined>
    <meta:user-defined meta:name="OVERHEIDop.GmbID/DC.identifier">gmb-2026-333998</meta:user-defined>
    <meta:user-defined meta:name="OVERHEIDop.versieInformatie"/>
  </office:meta>
</office:document-meta>
</file>