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project De Vogelhof, bouwveld 2, 3 en 5, aan de IJsvogel en de Patrijs, Hoornaar, zaaknummer OMG-2026-120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Bouwen, art. 5.1, lid 1a,  kenmerk:OMG-2026-1201-28-00001</text:p>
            <text:p text:style-name="common-al">Voor het: bouwen van 17 grondgebonden woningen</text:p>
            <text:p text:style-name="common-al"/>
            <text:p text:style-name="common-al">
            <text:span text:style-name="nadrukvet">Locatie: project De Vogelhof, bouwveld 2, 3 en 5, aan de IJsvogel en de Patrijs, Hoornaar</text:span>
          </text:p>
            <text:p text:style-name="common-al">Datum ontvangst: 8 juli 2026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333996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996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996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6-1201</meta:user-defined>
    <meta:user-defined meta:name="DCTERMS.abstract">Gemeente - aanvr. beschikking behandelen - bouwen van 17 grondgebonden woningen - Patrijs, Hoornaar</meta:user-defined>
    <dc:language>nl</dc:language>
    <meta:user-defined meta:name="OVERHEIDop.locatietype/OVERHEIDop.gebiedsmarkering">Punt</meta:user-defined>
    <meta:user-defined meta:name="DC.title">Gemeente Molenlanden, ingediende aanvraag omgevingsvergunning project De Vogelhof, bouwveld 2, 3 en 5, aan de IJsvogel en de Patrijs, Hoornaar, zaaknummer OMG-2026-1201.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3996</meta:user-defined>
    <meta:user-defined meta:name="OVERHEIDop.GmbID/DC.identifier">gmb-2026-333996</meta:user-defined>
    <meta:user-defined meta:name="OVERHEIDop.versieInformatie"/>
  </office:meta>
</office:document-meta>
</file>