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constructieve doorbraak tussen woonkamer en keuken aan Zijde 75, 2771 E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constructieve doorbraak tussen woonkamer en keuken aan Zijde 75, 2771 EL Boskoop, geregistreerd onder nr. 048438931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5-2026. De gemeente neemt daarover waarschijnlijk voor 27-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99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9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9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3164</meta:user-defined>
    <meta:user-defined meta:name="DCTERMS.abstract">Verlenging beslistermijn voor Het realiseren van een constructieve doorbraak tussen woonkamer en keuken aan Zijde 75, 2771 EL Boskoop</meta:user-defined>
    <dc:language>nl</dc:language>
    <meta:user-defined meta:name="OVERHEIDop.locatietype/OVERHEIDop.gebiedsmarkering">Punt</meta:user-defined>
    <meta:user-defined meta:name="DC.title">Verlenging beslistermijn voor Het realiseren van een constructieve doorbraak tussen woonkamer en keuken aan Zijde 75, 2771 EL Boskoop</meta:user-defined>
    <meta:user-defined meta:name="DCTERMS.W3CDTF/DCTERMS.available">2026-07-13</meta:user-defined>
    <meta:user-defined meta:name="DCTERMS.W3CDTF/OVERHEIDop.jaargang">2026</meta:user-defined>
    <meta:user-defined meta:name="OVERHEIDop.publicationIssue">333995</meta:user-defined>
    <meta:user-defined meta:name="OVERHEIDop.GmbID/DC.identifier">gmb-2026-333995</meta:user-defined>
    <meta:user-defined meta:name="OVERHEIDop.versieInformatie"/>
  </office:meta>
</office:document-meta>
</file>