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4">
      <text:list-level-style-bullet text:bullet-char="-" text:level="1">
        <style:list-level-properties text:min-label-width="10mm"/>
      </text:list-level-style-bullet>
    </text:list-style>
    <text:list-style style:name="id1-3-2-1-3-24-5">
      <text:list-level-style-bullet text:bullet-char="-" text:level="1">
        <style:list-level-properties text:min-label-width="10mm"/>
      </text:list-level-style-bullet>
    </text:list-style>
    <text:list-style style:name="id1-3-2-1-3-24-6">
      <text:list-level-style-bullet text:bullet-char="-" text:level="1">
        <style:list-level-properties text:min-label-width="10mm"/>
      </text:list-level-style-bullet>
    </text:list-style>
    <text:list-style style:name="id1-3-2-1-3-24-7">
      <text:list-level-style-bullet text:bullet-char="-" text:level="1">
        <style:list-level-properties text:min-label-width="10mm"/>
      </text:list-level-style-bullet>
    </text:list-style>
    <text:list-style style:name="id1-3-2-1-3-24-8">
      <text:list-level-style-bullet text:bullet-char="-" text:level="1">
        <style:list-level-properties text:min-label-width="10mm"/>
      </text:list-level-style-bullet>
    </text:list-style>
    <text:list-style style:name="id1-3-2-1-3-24-9">
      <text:list-level-style-bullet text:bullet-char="-" text:level="1">
        <style:list-level-properties text:min-label-width="10mm"/>
      </text:list-level-style-bullet>
    </text:list-style>
    <text:list-style style:name="id1-3-2-1-3-24-10">
      <text:list-level-style-bullet text:bullet-char="-" text:level="1">
        <style:list-level-properties text:min-label-width="10mm"/>
      </text:list-level-style-bullet>
    </text:list-style>
    <text:list-style style:name="id1-3-2-1-3-24-11">
      <text:list-level-style-bullet text:bullet-char="-" text:level="1">
        <style:list-level-properties text:min-label-width="10mm"/>
      </text:list-level-style-bullet>
    </text:list-style>
    <text:list-style style:name="id1-3-2-1-3-24-12">
      <text:list-level-style-bullet text:bullet-char="-" text:level="1">
        <style:list-level-properties text:min-label-width="10mm"/>
      </text:list-level-style-bullet>
    </text:list-style>
    <text:list-style style:name="id1-3-2-1-3-24-13">
      <text:list-level-style-bullet text:bullet-char="-" text:level="1">
        <style:list-level-properties text:min-label-width="10mm"/>
      </text:list-level-style-bullet>
    </text:list-style>
    <text:list-style style:name="id1-3-2-1-3-24-14">
      <text:list-level-style-bullet text:bullet-char="-" text:level="1">
        <style:list-level-properties text:min-label-width="10mm"/>
      </text:list-level-style-bullet>
    </text:list-style>
    <text:list-style style:name="id1-3-2-1-3-24-15">
      <text:list-level-style-bullet text:bullet-char="-" text:level="1">
        <style:list-level-properties text:min-label-width="10mm"/>
      </text:list-level-style-bullet>
    </text:list-style>
    <text:list-style style:name="id1-3-2-1-3-24-16">
      <text:list-level-style-bullet text:bullet-char="-" text:level="1">
        <style:list-level-properties text:min-label-width="10mm"/>
      </text:list-level-style-bullet>
    </text:list-style>
    <text:list-style style:name="id1-3-2-1-3-24-17">
      <text:list-level-style-bullet text:bullet-char="-" text:level="1">
        <style:list-level-properties text:min-label-width="10mm"/>
      </text:list-level-style-bullet>
    </text:list-style>
    <text:list-style style:name="id1-3-2-1-3-24-18">
      <text:list-level-style-bullet text:bullet-char="-" text:level="1">
        <style:list-level-properties text:min-label-width="10mm"/>
      </text:list-level-style-bullet>
    </text:list-style>
    <text:list-style style:name="id1-3-2-1-3-24-19">
      <text:list-level-style-bullet text:bullet-char="-" text:level="1">
        <style:list-level-properties text:min-label-width="10mm"/>
      </text:list-level-style-bullet>
    </text:list-style>
    <text:list-style style:name="id1-3-2-1-3-24-20">
      <text:list-level-style-bullet text:bullet-char="-" text:level="1">
        <style:list-level-properties text:min-label-width="10mm"/>
      </text:list-level-style-bullet>
    </text:list-style>
    <text:list-style style:name="id1-3-2-1-3-24-21">
      <text:list-level-style-bullet text:bullet-char="-" text:level="1">
        <style:list-level-properties text:min-label-width="10mm"/>
      </text:list-level-style-bullet>
    </text:list-style>
    <text:list-style style:name="id1-3-2-1-3-24-22">
      <text:list-level-style-bullet text:bullet-char="-" text:level="1">
        <style:list-level-properties text:min-label-width="10mm"/>
      </text:list-level-style-bullet>
    </text:list-style>
    <text:list-style style:name="id1-3-2-1-3-24-23">
      <text:list-level-style-bullet text:bullet-char="-" text:level="1">
        <style:list-level-properties text:min-label-width="10mm"/>
      </text:list-level-style-bullet>
    </text:list-style>
    <text:list-style style:name="id1-3-2-1-3-24-24">
      <text:list-level-style-bullet text:bullet-char="-" text:level="1">
        <style:list-level-properties text:min-label-width="10mm"/>
      </text:list-level-style-bullet>
    </text:list-style>
    <text:list-style style:name="id1-3-2-1-3-24-25">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Instellen geslotenverklaring voor voertuigen Sint Lidwinastraat, t.p.v. de kruising met de Oude IJsselweg, in Etten</text:p>
      <text:section text:name="regeling_id1-3-2" text:style-name="regeling">
        <text:section text:name="aanhef_id1-3-2-1" text:style-name="aanhef">
          <text:section text:name="context_id1-3-2-1-1" text:style-name="context">
            <text:p text:style-name="context.al">Datum: 15 juli 2026</text:p>
            <text:p text:style-name="context.al">Zaaknummer:1373089</text:p>
            <text:p text:style-name="context_bottom"/>
          </text:section>
          <text:p text:style-name="aanhef_wie"/>
          <text:section text:name="considerans_id1-3-2-1-3" text:style-name="considerans">
            <text:p text:style-name="tussenkopcur">
            <text:span text:style-name="nadrukvet">Inleiding</text:span>
          </text:p>
            <text:p text:style-name="considerans.al">Middels dit verkeersbesluit wordt de Sint Lidwinastraat in Etten ter hoogte van de aansluiting met de Oude IJsselweg definitief afgesloten voor voertuigen, ruiters en geleiders van rij- of trekdieren of vee uitgezonderd (brom-)fietsers.</text:p>
            <text:p text:style-name="considerans.al"/>
            <text:p text:style-name="tussenkopcur">
            <text:span text:style-name="nadrukvet">Burgemeester en wethouders van de gemeente Oude IJsselstreek</text:span>
          </text:p>
            <text:p text:style-name="considerans.al">Wij zijn bevoegd dit verkeersbesluit te nemen op grond van: </text:p>
            <text:list text:style-name="id1-3-2-1-3-6">
              <text:list-item text:style-override="id1-3-2-1-3-6-1">
                <text:number>-</text:number>
                <text:p text:style-name="al">artikel 18, eerste lid, onderdeel d, van de Wegenverkeerswet 1994;</text:p>
              </text:list-item>
              <text:list-item text:style-override="id1-3-2-1-3-6-2">
                <text:number>-</text:number>
                <text:p text:style-name="al">collegebesluit van 27 februari 2024, mandaatregeling 2024.</text:p>
              </text:list-item>
            </text:list>
            <text:p text:style-name="considerans.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nsiderans.al"/>
            <text:p text:style-name="tussenkopcur">
            <text:span text:style-name="nadrukvet">Overweginge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deel d van de Wegenverkeersweg is het college van burgemeesters en wethouders bevoegd tot het nemen van een verkeersbesluiten op gemeentelijke wegen. </text:p>
            <text:p text:style-name="considerans.al"/>
            <text:p text:style-name="tussenkopcur">
            <text:span text:style-name="nadrukvet">Maatregel</text:span>
          </text:p>
            <text:p text:style-name="considerans.al">Het definitief instellen van een geslotenverklaring in beide richtingen voor voertuigen, ruiters en geleiders van rij- of trekdieren of vee op de Sint Lidwinastraat in Etten ter hoogte van de aansluiting met de Oude IJsselweg, middels het plaatsen van verkeersborden C1 van bijlage 1 van het Reglement verkeersregels en verkeerstekens 1990 met onderbord OB54 “uitgezonderd fietsers en bromfietsers” en het plaatsen van uitneembare afzetpalen.</text:p>
            <text:p text:style-name="considerans.al"/>
            <text:p text:style-name="tussenkopcur">
            <text:span text:style-name="nadrukvet">Doelstelling</text:span>
          </text:p>
            <text:p text:style-name="considerans.al">Met het verkeersbesluit wordt beoogd:</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text:p text:style-name="tussenkopcur">
            <text:span text:style-name="nadrukvet">Motivering</text:span>
          </text:p>
            <text:p text:style-name="considerans.al">Het verkeersbesluit wordt genomen gelet op het volgende:</text:p>
            <text:list text:style-name="id1-3-2-1-3-24">
              <text:list-item text:style-override="id1-3-2-1-3-24-1">
                <text:number>-</text:number>
                <text:p text:style-name="al">De Sint Lidwinastraat vormt een belangrijke schakel in één van de twee hoofdroutes voor verkeer vanuit de kern Etten in noordelijke richting naar de N317, Doetinchem en verder, en vice versa.</text:p>
              </text:list-item>
              <text:list-item text:style-override="id1-3-2-1-3-24-2">
                <text:number>-</text:number>
                <text:p text:style-name="al">In de huidige situatie wordt deze route niet alleen gebruikt door bestemmingsverkeer, maar ook door verkeer dat bij filevorming op de N317 gebruik maakt van alternatieve routes door de kern Etten.</text:p>
              </text:list-item>
              <text:list-item text:style-override="id1-3-2-1-3-24-3">
                <text:number>-</text:number>
                <text:p text:style-name="al">Hierdoor neemt de verkeersdruk in de kern toe en wordt de leefbaarheid aangetast.</text:p>
              </text:list-item>
              <text:list-item text:style-override="id1-3-2-1-3-24-4">
                <text:number>-</text:number>
                <text:p text:style-name="al">De Oude IJsselweg, tussen de Sint Lidwinastraat en de N317, maakt onderdeel uit van de provinciale doorfietsroute Ulft – Etten – Doetinchem.</text:p>
              </text:list-item>
              <text:list-item text:style-override="id1-3-2-1-3-24-5">
                <text:number>-</text:number>
                <text:p text:style-name="al"> De kernkwaliteiten van een doorfietsroute zijn veiligheid, directheid, comfort en snelheid.</text:p>
              </text:list-item>
              <text:list-item text:style-override="id1-3-2-1-3-24-6">
                <text:number>-</text:number>
                <text:p text:style-name="al"> In de huidige situatie wordt op de Oude IJsselweg door gemotoriseerd verkeer regelmatig sneller gereden dan de toegestane maximumsnelheid, hetgeen leidt tot verkeersonveilige situaties en een verminderd comfort voor fietsers.</text:p>
              </text:list-item>
              <text:list-item text:style-override="id1-3-2-1-3-24-7">
                <text:number>-</text:number>
                <text:p text:style-name="al">Aan de Sint Lidwinastraat is basisschool De Klimpaal gevestigd.</text:p>
              </text:list-item>
              <text:list-item text:style-override="id1-3-2-1-3-24-8">
                <text:number>-</text:number>
                <text:p text:style-name="al">Het doorgaande verkeer van en naar de Oude IJsselweg passeert deze schoollocatie, hetgeen met name tijdens de haal- en brengmomenten leidt tot een verhoogd risico op verkeersonveilige situaties.</text:p>
              </text:list-item>
              <text:list-item text:style-override="id1-3-2-1-3-24-9">
                <text:number>-</text:number>
                <text:p text:style-name="al">In de periode van 16 juli 2024 tot en met 30 november 2024 is bij wijze van proef de Sint Lidwinastraat ter hoogte van de aansluiting met de Oude IJsselweg afgesloten geweest voor voertuigen, met uitzondering van fietsers en bromfietsers.</text:p>
              </text:list-item>
              <text:list-item text:style-override="id1-3-2-1-3-24-10">
                <text:number>-</text:number>
                <text:p text:style-name="al">Uit de evaluatie van deze proef is gebleken dat geen sprake was van een onevenredige verschuiving van verkeer naar andere wegen binnen de kern Etten.</text:p>
              </text:list-item>
              <text:list-item text:style-override="id1-3-2-1-3-24-11">
                <text:number>-</text:number>
                <text:p text:style-name="al">Tijdens de proefperiode nam de verkeersintensiteit op de Dorpsstraat af met circa 400 motorvoertuigen per etmaal tot een gemiddelde werkdagintensiteit van circa 2.400 motorvoertuigen per etmaal.</text:p>
              </text:list-item>
              <text:list-item text:style-override="id1-3-2-1-3-24-12">
                <text:number>-</text:number>
                <text:p text:style-name="al">Op de Meesterijweg nam de verkeersintensiteit toe met circa 175 motorvoertuigen per etmaal tot een gemiddelde werkdagintensiteit van circa 675 motorvoertuigen per etmaal.</text:p>
              </text:list-item>
              <text:list-item text:style-override="id1-3-2-1-3-24-13">
                <text:number>-</text:number>
                <text:p text:style-name="al">De resultaten van de proefperiode geven aanleiding om de verkeersmaatregel definitief in te stellen.</text:p>
              </text:list-item>
              <text:list-item text:style-override="id1-3-2-1-3-24-14">
                <text:number>-</text:number>
                <text:p text:style-name="al">Het definitief afsluiten van de Sint Lidwinastraat draagt bij aan een veiliger schoolomgeving voor kinderen, ouders en overige weggebruikers.</text:p>
              </text:list-item>
              <text:list-item text:style-override="id1-3-2-1-3-24-15">
                <text:number>-</text:number>
                <text:p text:style-name="al">Het definitief afsluiten van de Sint Lidwinastraat draagt tevens bij aan het verbeteren van de verkeersveiligheid en het comfort voor fietsers op de provinciale doorfietsroute.</text:p>
              </text:list-item>
              <text:list-item text:style-override="id1-3-2-1-3-24-16">
                <text:number>-</text:number>
                <text:p text:style-name="al">Daarnaast wordt het gebruik van de route als sluiproute beperkt, waardoor de leefbaarheid en rust binnen de kern Etten worden vergroot.</text:p>
              </text:list-item>
              <text:list-item text:style-override="id1-3-2-1-3-24-17">
                <text:number>-</text:number>
                <text:p text:style-name="al"> Via de Dorpsstraat en de Zeddamseweg blijft een geschikte alternatieve route beschikbaar voor doorgaand verkeer.</text:p>
              </text:list-item>
              <text:list-item text:style-override="id1-3-2-1-3-24-18">
                <text:number>-</text:number>
                <text:p text:style-name="al">Voorafgaand aan dit besluit heeft overleg plaatsgevonden met politie, brandweer en ambulancevoorziening en deze instanties hebben aangegeven geen bezwaar te hebben tegen het definitief instellen van de maatregel.</text:p>
              </text:list-item>
              <text:list-item text:style-override="id1-3-2-1-3-24-19">
                <text:number>-</text:number>
                <text:p text:style-name="al">De politie heeft aangegeven een voorkeur te hebben voor een meer duurzame en landschappelijk ingepaste inrichting van de afsluiting.</text:p>
              </text:list-item>
              <text:list-item text:style-override="id1-3-2-1-3-24-20">
                <text:number>-</text:number>
                <text:p text:style-name="al">Op dit moment zijn hiervoor onvoldoende financiële middelen beschikbaar.</text:p>
              </text:list-item>
              <text:list-item text:style-override="id1-3-2-1-3-24-21">
                <text:number>-</text:number>
                <text:p text:style-name="al">Daarom wordt de bestaande fysieke afsluiting voorlopig gehandhaafd door middel van uitneembare afzetpalen.</text:p>
              </text:list-item>
              <text:list-item text:style-override="id1-3-2-1-3-24-22">
                <text:number>-</text:number>
                <text:p text:style-name="al">De geslotenverklaring wordt kenbaar gemaakt door het plaatsen van verkeersborden C1 van bijlage 1 van het RVV 1990 met onderbord OB54 (uitgezonderd fietsers en bromfietsers) ter hoogte van de aansluiting Oude IJsselweg – Sint Lidwinastraat.</text:p>
              </text:list-item>
              <text:list-item text:style-override="id1-3-2-1-3-24-23">
                <text:number>-</text:number>
                <text:p text:style-name="al">De fysieke afsluiting wordt ondersteund door het plaatsen van uitneembare afzetpalen ter hoogte van deze aansluiting.</text:p>
              </text:list-item>
              <text:list-item text:style-override="id1-3-2-1-3-24-24">
                <text:number>-</text:number>
                <text:p text:style-name="al">Ter vooraankondiging worden, direct ten zuiden van de kruising Oude IJsselweg en Heuvenseweg en direct ten westen van de aansluiting Sint Lidwinastraat met De Loo, t.o.v. verkeersborden L08 van bijlage 1 van het RVV 1990 met onderbord OB54 “uitgezonderd fietsers en bromfietsers” geplaatst.</text:p>
              </text:list-item>
              <text:list-item text:style-override="id1-3-2-1-3-24-25">
                <text:number>-</text:number>
                <text:p text:style-name="al"> De wegen waarop de verkeersmaatregelen worden getroffen zijn in beheer van de gemeente Oude IJsselstreek.</text:p>
              </text:list-item>
            </text:list>
            <text:p text:style-name="considerans.al"/>
            <text:p text:style-name="tussenkopcur">
            <text:span text:style-name="nadrukvet">Belangenafweging</text:span>
          </text:p>
            <text:p text:style-name="considerans.al">De gemeente Oude IJsselstreek acht het belang van het verzekeren van de veiligheid op de weg, het beschermen van fietsers op de provinciale doorfietsroute, het verbeteren van de verkeersveiligheid rondom basisschool De Klimpaal en het beperken van sluipverkeer door de kern Etten zwaarder wegen dan het belang van verkeer om via de Sint Lidwinastraat rechtstreeks gebruik te maken van de verbinding met de Oude IJsselweg.</text:p>
            <text:p text:style-name="considerans.al"/>
            <text:p text:style-name="tussenkopcur">
            <text:span text:style-name="nadrukvet">Gehoord</text:span>
          </text:p>
            <text:p text:style-name="considerans.al">Conform artikel 24 van het Besluit administratieve bepalingen inzake het wegverkeer is er overleg geweest met de gemandateerd verkeersadviseur van Politie Oost Nederland, District Noord- en Oos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Oude IJsselstreek besluit tot:</text:p>
            <text:p text:style-name="common-al">Het definitief instellen van een geslotenverklaring in beide richtingen voor voertuigen, ruiters en geleiders van rij- of trekdieren of vee op de Sint Lidwinastraat in Etten ter hoogte van de aansluiting met de Oude IJsselweg, middels:</text:p>
            <text:p text:style-name="common-al">• 1. Het plaatsen van verkeersborden C1 van bijlage 1 van het RVV 1990 met onderbord OB54 “uitgezonderd fietsers en bromfietsers”;</text:p>
            <text:p text:style-name="last-al">De locatie van de borden en afzetpalen staat weergegeven op de afbeelding die als bijlage aan dit verkeersbesluit is toegevoegd</text:p>
            <text:p text:style-name="tekst_bottom"/>
          </text:section>
        </text:section>
        <text:section text:name="regeling-sluiting_id1-3-2-3" text:style-name="regeling-sluiting">
          <text:section text:name="gegeven_id1-3-2-3-1" text:style-name="gegeven">
            <text:p text:style-name="dagtekening">
            <text:span text:style-name="plaats">Oude IJsselstreek,</text:span>
            <text:span text:style-name="datum">15 juli 2026</text:span>
          </text:p>
          </text:section>
          <text:section text:name="ondertekening_id1-3-2-3-2">
            <text:p><text:span text:style-name="deze">Namens burgemeester en wethouders van Oude IJsselstreek,</text:span></text:p>
            <text:p><text:span text:style-name="ondertekening_naam">
            <text:span text:style-name="voornaam">K.</text:span>
            <text:span text:style-name="achternaam">Elzing</text:span>
          </text:span></text:p>
            <text:p><text:span text:style-name="functie">Medewerker Mobiliteit, Team Duurzame Ontwikkeling</text:span></text:p>
          </text:section>
        </text:section>
        <text:section text:name="bezwaarschrift_id1-3-2-4" text:style-name="bezwaarschrift">
          <text:p text:style-name="bezwaarschrift_top"/>
          <text:p text:style-name="tussenkopvetcur">Bezwaar</text:p>
          <text:p text:style-name="tussenkopcur"/>
          <text:p text:style-name="bezwaarschrift_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bezwaarschrift_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9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Instellen geslotenverklaring voor voertuigen  - Sint Lidwinastraat, t.p.v. de kruising met de Oude IJsse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73089</meta:user-defined>
    <meta:user-defined meta:name="OVERHEIDop.verkeersbordcode">C1</meta:user-defined>
    <dc:language>nl</dc:language>
    <meta:user-defined meta:name="OVERHEIDop.locatietype/OVERHEIDop.gebiedsmarkering">Punt</meta:user-defined>
    <meta:user-defined meta:name="DC.title">Verkeersbesluit Oude IJsselstreek: Instellen geslotenverklaring voor voertuigen Sint Lidwinastraat, t.p.v. de kruising met de Oude IJsselweg, in Etten</meta:user-defined>
    <meta:user-defined meta:name="DCTERMS.W3CDTF/DCTERMS.available">2026-07-15</meta:user-defined>
    <meta:user-defined meta:name="OVERHEIDop.externeBijlage">Situatietekening|exb-2026-24755</meta:user-defined>
    <meta:user-defined meta:name="DCTERMS.W3CDTF/OVERHEIDop.jaargang">2026</meta:user-defined>
    <meta:user-defined meta:name="OVERHEIDop.publicationIssue">333992</meta:user-defined>
    <meta:user-defined meta:name="OVERHEIDop.GmbID/DC.identifier">gmb-2026-333992</meta:user-defined>
    <meta:user-defined meta:name="OVERHEIDop.versieInformatie"/>
  </office:meta>
</office:document-meta>
</file>