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 het bouwen van een vrijstaande woning, Prinsenbeemd 15 Heythuysen (perceel Heythuysen N 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vrijstaande woning op locatie Prinsenbeemd 15 Heythuysen (perceel Heythuysen N 1939).</text:p>
            <text:p text:style-name="common-al">De omgevingsvergunning is geregistreerd onder zaaknummer Z2026-00000953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9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39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 het bouwen van een vrijstaande woning, Prinsenbeemd 15 Heythuysen (perceel Heythuysen N 1939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88</meta:user-defined>
    <meta:user-defined meta:name="OVERHEIDop.GmbID/DC.identifier">gmb-2026-333988</meta:user-defined>
    <meta:user-defined meta:name="OVERHEIDop.versieInformatie"/>
  </office:meta>
</office:document-meta>
</file>