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mbachtsherenlaan 9, 4941A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0399 voor het plaatsen van een airco, warmtepomp en vergunningsvrije aanbouw op locatie Ambachtsherenlaan 9, 4941AP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9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beschikking op aanvraag op locatie Ambachtsherenlaan 9, 4941AP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Ambachtsherenlaan 9, 4941AP Raamsdonksv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985</meta:user-defined>
    <meta:user-defined meta:name="OVERHEIDop.GmbID/DC.identifier">gmb-2026-333985</meta:user-defined>
    <meta:user-defined meta:name="OVERHEIDop.versieInformatie"/>
  </office:meta>
</office:document-meta>
</file>