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horststraat 40-2 107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constructieve muurdoorbraken op de tweede en derde verdieping met behoud van de bestemming tot één zelfstandige woning en het vervangen van de kozijnen</text:p>
            <text:p text:style-name="common-al">Zaakadres: Honthorststraat 40-2 1071DG Amsterdam</text:p>
            <text:p text:style-name="common-al">Datum ontvangst: 17-11-2025</text:p>
            <text:p text:style-name="common-al">Zaaknummer: Z2025-049017</text:p>
            <text:p text:style-name="common-al">DSO-nummer: 2025111701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17</meta:user-defined>
    <meta:user-defined meta:name="DCTERMS.abstract">wijzigen van de indeling doormiddel van constructieve muurdoorbraken op de tweede en derde verdieping met behoud van de bestemming tot -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thorststraat 40-2 1071D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83</meta:user-defined>
    <meta:user-defined meta:name="OVERHEIDop.GmbID/DC.identifier">gmb-2026-333983</meta:user-defined>
    <meta:user-defined meta:name="OVERHEIDop.versieInformatie"/>
  </office:meta>
</office:document-meta>
</file>