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Oude Molstraat 28, 2513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Oude Molstraat 28,  op de locatie Oude Molstraat 28, 2513 BB 's-Gravenhage </text:p>
            <text:p text:style-name="common-al">
            
          </text:p>
            <text:p text:style-name="common-al">Ons kenmerk: VTH2026-54831</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ude Molstraat 28, 2513 BB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
            
          </text:p>
            <text:p text:style-name="common-al">BESLUIT </text:p>
            <text:p text:style-name="common-al">
            
          </text:p>
            <text:p text:style-name="common-al">Wij besluiten: </text:p>
            <text:p text:style-name="common-al">I.	aan [geanonimiseerd] de gevraagde vergunning voor het plaatsen van het jaarterras aan de gevel van de buren (1), met een totale oppervlakte van 2,1 m2, te verlenen; </text:p>
            <text:p text:style-name="common-al">
            
          </text:p>
            <text:p text:style-name="common-al">II.	dat de vergunning voor de het jaarterras aan de gevel van de buren (1) geldig is ingaande 9 juli 2026 tot 9 juli 2027</text:p>
            <text:p text:style-name="common-al">
            
          </text:p>
            <text:p text:style-name="common-al">III.	aan [geanonimiseerd] de gevraagde vergunning voor het plaatsen van het jaarterras tegenover de gevel bij de overburen (2), met een totale oppervlakte van 7,2 m2, te weigeren. </text:p>
            <text:p text:style-name="common-al"/>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6-54831</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3,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
            
          </text:p>
            <text:p text:style-name="common-al">
            
          </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met betrekking tot het gebruik van de terrassen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de terrassen zijn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de terrassen of door het exploiteren van een meldingsplichtige horeca-inrichting;</text:p>
            <text:p text:style-name="common-al">
            
          </text:p>
            <text:p text:style-name="common-al">8.	uitstallingsborden ten behoeve van de terrassen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98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8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8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831</meta:user-defined>
    <meta:user-defined meta:name="DCTERMS.abstract">Terrasaanvraag Oude Molstraat 28,</meta:user-defined>
    <dc:language>nl</dc:language>
    <meta:user-defined meta:name="OVERHEIDop.locatietype/OVERHEIDop.gebiedsmarkering">Punt</meta:user-defined>
    <meta:user-defined meta:name="DC.title">APV Vergunning - Besluiten, Oude Molstraat 28, 2513 BB 's-Gravenhage</meta:user-defined>
    <meta:user-defined meta:name="DCTERMS.W3CDTF/DCTERMS.available">2026-07-13</meta:user-defined>
    <meta:user-defined meta:name="DCTERMS.W3CDTF/OVERHEIDop.jaargang">2026</meta:user-defined>
    <meta:user-defined meta:name="OVERHEIDop.publicationIssue">333982</meta:user-defined>
    <meta:user-defined meta:name="OVERHEIDop.GmbID/DC.identifier">gmb-2026-333982</meta:user-defined>
    <meta:user-defined meta:name="OVERHEIDop.versieInformatie"/>
  </office:meta>
</office:document-meta>
</file>