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rkstraat 24, Evenementenvergunning kermis Smullen 1 t/m 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 Kerkstraat 24, Evenementenvergunning kermis Smullen 1 t/m 4 augustus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09-07-2026</text:p>
            <text:p text:style-name="common-al">
            <text:span text:style-name="nadrukvet">Registratienummer: </text:span>70772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9-04-2026</text:p>
            <text:p text:style-name="common-al">
            <text:span text:style-name="nadrukvet">Postcode: </text:span>5427B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39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rkstraat 24, Evenementenvergunning kermis Smullen 1 t/m 4 augustus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80</meta:user-defined>
    <meta:user-defined meta:name="OVERHEIDop.GmbID/DC.identifier">gmb-2026-333980</meta:user-defined>
    <meta:user-defined meta:name="OVERHEIDop.versieInformatie"/>
  </office:meta>
</office:document-meta>
</file>