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This is the sea Operations BV, Elzentlaan 35 5611L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6466 </text:p>
            <text:p text:style-name="common-al"> Omschrijving: horecabedrijf This is the sea Operations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zentlaan 35 5611LH Eindhoven</text:p>
              </text:list-item>
            </text:list>
            <text:p text:style-name="common-al"> Datum ontvangst: 08-07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97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7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7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466</meta:user-defined>
    <meta:user-defined meta:name="DCTERMS.abstract">horecabedrijf This is the sea Operations BV</meta:user-defined>
    <dc:language>nl</dc:language>
    <meta:user-defined meta:name="OVERHEIDop.locatietype/OVERHEIDop.gebiedsmarkering">Punt</meta:user-defined>
    <meta:user-defined meta:name="DC.title">Ingekomen aanvraag: horecabedrijf This is the sea Operations BV, Elzentlaan 35 5611LH Eindhov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978</meta:user-defined>
    <meta:user-defined meta:name="OVERHEIDop.GmbID/DC.identifier">gmb-2026-333978</meta:user-defined>
    <meta:user-defined meta:name="OVERHEIDop.versieInformatie"/>
  </office:meta>
</office:document-meta>
</file>