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ildtse Culturele Historische Dâg </text:span>
          </text:p>
            <text:p text:style-name="common-al">
            
          </text:p>
            <text:p text:style-name="common-al">Burgemeester van de gemeente Waadhoeke heeft op 9 juli 2026 een besluit genomen op de aanvraag met zaaknummer 2026-159078. Het besluit betreft het organiseren van Bildtse Culturele Historische Dâg op 29 augustus 2026 van 09:00 uur tot 21:00 uur bij en nabij het bedrijventerrein van Meijer Metaal op het adres Oudebildtdijk 894, 9079 NG St.-Jacobi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39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9078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74</meta:user-defined>
    <meta:user-defined meta:name="OVERHEIDop.GmbID/DC.identifier">gmb-2026-333974</meta:user-defined>
    <meta:user-defined meta:name="OVERHEIDop.versieInformatie"/>
  </office:meta>
</office:document-meta>
</file>