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shoek 15 3032A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8066/2026061700547</text:span>, heeft verleend voor de omgevingsplanactiviteit Verplanten. <text:span text:style-name="nadrukcur">(Grondslag: Omgevingswet, artikel 5.1)</text:span></text:p>
            <text:p text:style-name="common-al">De aanvraag betreft 1 boom, locatie Heer Bokelweg, Katshoek 15 3032AE Rotterdam.</text:p>
            <text:p text:style-name="common-al">Het betreft het verplanten van 1 boom vanwege herinrichting (ten behoeve van het plaatsen van een lift om toegang te krijgen tot het Hofbogenpark).</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9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066</meta:user-defined>
    <meta:user-defined meta:name="DCTERMS.abstract">Heer Bokel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tshoek 15 3032AE Rotterdam</meta:user-defined>
    <meta:user-defined meta:name="OVERHEIDop.datumEindeReactietermijn">2026-08-19</meta:user-defined>
    <meta:user-defined meta:name="OVERHEIDop.terinzageleggingBG">https://mijnpublicaties.nl/Publicatie/e1280d1c-cc35-4a0c-0860-08ded29c44a2</meta:user-defined>
    <meta:user-defined meta:name="DCTERMS.W3CDTF/DCTERMS.available">2026-07-13</meta:user-defined>
    <meta:user-defined meta:name="DCTERMS.W3CDTF/OVERHEIDop.jaargang">2026</meta:user-defined>
    <meta:user-defined meta:name="OVERHEIDop.publicationIssue">333972</meta:user-defined>
    <meta:user-defined meta:name="OVERHEIDop.GmbID/DC.identifier">gmb-2026-333972</meta:user-defined>
    <meta:user-defined meta:name="OVERHEIDop.versieInformatie"/>
  </office:meta>
</office:document-meta>
</file>