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Kunstmarkt Doetinchem, 23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organiseren van Kunstmarkt Doetinchem op \23 augustus 2026. Kunstmarkt Doetinchem vindt plaats op diverse plekken in de binnenstad va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9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5613</meta:user-defined>
    <dc:language>nl</dc:language>
    <meta:user-defined meta:name="OVERHEIDop.locatietype/OVERHEIDop.gebiedsmarkering">Vlak</meta:user-defined>
    <meta:user-defined meta:name="DC.title">Stichting Ondersteuning Evenementen Doetinchem, Kunstmarkt Doetinchem, 23 augustus 2026, vergunning verleen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71</meta:user-defined>
    <meta:user-defined meta:name="OVERHEIDop.GmbID/DC.identifier">gmb-2026-333971</meta:user-defined>
    <meta:user-defined meta:name="OVERHEIDop.versieInformatie"/>
  </office:meta>
</office:document-meta>
</file>