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tartkamp nieuwe schooljaar CIOS Heerenveen van 24 augustus 2026 t/m 26 augustus 2026 aan Be Quick aan Rijksstraatweg te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rtkamp nieuwe schooljaar CIOS Heerenveen</text:p>
                  </table:table-cell>
                  <table:table-cell table:style-name="entry" table:number-rows-spanned="1" table:number-columns-spanned="1">
                    <text:p text:style-name="table_al">6-7-2026</text:p>
                  </table:table-cell>
                  <table:table-cell table:style-name="entry" table:number-rows-spanned="1" table:number-columns-spanned="1">
                    <text:p text:style-name="table_al">24-8-2026 t/m 26-8-2026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Diverse tijden</text:p>
                  </table:table-cell>
                  <table:table-cell table:style-name="entry" table:number-rows-spanned="1" table:number-columns-spanned="1">
                    <text:p text:style-name="table_al">Be Quick, Rijksstraatweg, Har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jul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96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6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Startkamp nieuwe schooljaar CIOS Heerenveen van 24 augustus 2026 t/m 26 augustus 2026 aan Be Quick aan Rijksstraatweg te Har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969</meta:user-defined>
    <meta:user-defined meta:name="OVERHEIDop.GmbID/DC.identifier">gmb-2026-333969</meta:user-defined>
    <meta:user-defined meta:name="OVERHEIDop.versieInformatie"/>
  </office:meta>
</office:document-meta>
</file>