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Prinsestraat 65, 2513 C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Terrasaanvraag Prinsestraat 65,  op de locatie Prinsestraat 65, 2513 CB 's-Gravenhage </text:p>
            <text:p text:style-name="common-al">
            
          </text:p>
            <text:p text:style-name="common-al">Ons kenmerk: VTH2026-53148</text:p>
            <text:p text:style-name="common-al">
            
          </text:p>
            <text:p text:style-name="common-al">Categorie: Terrasvergunning: Gevelterras</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rinsestraat 65, 2513 CB 's-Gravenhage</text:p>
            <text:p text:style-name="common-al">
            
          </text:p>
            <text:p text:style-name="common-al">
            <text:span text:style-name="nadrukvet">
              <text:span text:style-name="nadrukcur">Datum bekendmaking besluit:</text:span>
            </text:span>
          </text:p>
            <text:p text:style-name="common-al">13-07-2026</text:p>
            <text:p text:style-name="common-al">
            
          </text:p>
            <text:p text:style-name="common-al">
            
          </text:p>
            <text:p text:style-name="common-al">Ons besluit: u krijgt een vergunning </text:p>
            <text:p text:style-name="common-al">De adviserende partijen hebben geen bezwaar tegen uw aanvraag. Wij zien ook geen reden om de vergunning te weigeren. Daarom beoordelen wij uw aanvraag positief. We geven u een vergunning voor:</text:p>
            <text:p text:style-name="common-al">
            
          </text:p>
            <text:p text:style-name="common-al">•	Locatie: Prinsestraat 65</text:p>
            <text:p text:style-name="common-al">•	Type terras: parkeerplaatsterras</text:p>
            <text:p text:style-name="common-al">•	Oppervlakte: 7,99 m2. Deze is verdeeld over een lengte van 4,70 meter langs de gevel gerekend. En een diepte/breedte van 1,70 meter. </text:p>
            <text:p text:style-name="common-al">•	Plaatsen van afscheidingen: Ja</text:p>
            <text:p text:style-name="common-al">•	Plaatsen van parasols: Ja</text:p>
            <text:p text:style-name="common-al">•	Ingangsdatum: de vergunning geldt voor 5 jaar. Vanaf 9 juli 2026 tot 9 juli 2031.  </text:p>
            <text:p text:style-name="common-al">•	U mag het parkeerplaatsterras alleen in het zomerterrasseizoen plaatsen. De zomerterrasperiode loopt van 1 maart tot 1 november.</text:p>
            <text:p text:style-name="common-al">
            
          </text:p>
            <text:p text:style-name="common-al">In bijlage 1 leest u waaraan uw aanvraag is getoetst. </text:p>
            <text:p text:style-name="common-al">
            
          </text:p>
            <text:p text:style-name="common-al">Plaats uw terras volgens de voorwaarden.</text:p>
            <text:p text:style-name="common-al">Deze voorwaarden leest u ook in bijlage 1. Medewerkers van de Handhavingsorganisatie controleren hierop.</text:p>
            <text:p text:style-name="common-al">
            
          </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
            
          </text:p>
            <text:p text:style-name="common-al">Met vriendelijke groet, namens burgemeester en wethouders van Den Haag,</text:p>
            <text:p text:style-name="common-al">
            
          </text:p>
            <text:p text:style-name="common-al">
            
          </text:p>
            <text:p text:style-name="common-al">[geanonimiseerd]</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Bijlage 1</text:p>
            <text:p text:style-name="common-al">
            
          </text:p>
            <text:p text:style-name="common-al">
            
          </text:p>
            <text:p text:style-name="common-al">Waaraan is uw aanvraag getoetst?</text:p>
            <text:p text:style-name="common-al">
            
          </text:p>
            <text:p text:style-name="common-al">•	Artikel 2:10 leden 2 en 3 van de Algemene plaatselijke verordening voor de gemeente Den Haag (hierna: APV).</text:p>
            <text:p text:style-name="common-al">•	De ‘Beleidsregel vergunningverlening terrassen Den Haag 2016’ d.d. 11 februari 2022’ (RIS311502).</text:p>
            <text:p text:style-name="common-al">•	De ‘Beleidsregel tot vierde wijziging van de beleidsregel Vergunningverlening Terrassen Den Haag 2016’ d.d. 9 februari 2023 (RIS314500).</text:p>
            <text:p text:style-name="common-al">•	De ‘Richtlijnen vergunningvrije terrassen Den Haag 2016’ d.d. 9 februari 2016 (RIS291636).</text:p>
            <text:p text:style-name="common-al">•	Het ‘Vaststellen van de richtlijnen tot wijziging van de richtlijnen vergunningvrije terrassen Den Haag 2016’ d.d. 3 maart 2020 (RIS304800).</text:p>
            <text:p text:style-name="common-al">
            
          </text:p>
            <text:p text:style-name="common-al">Beoordeling:</text:p>
            <text:p text:style-name="common-al">De aanvraag is getoetst zoals hierboven aangegeven. Wij hebben de aanvraag op 6 juli 2026 voor advies voorgelegd aan onderstaande partijen.</text:p>
            <text:p text:style-name="common-al">
            
          </text:p>
            <text:p text:style-name="common-al">Advies wegbeheerder van het stadsdeel Centrum</text:p>
            <text:p text:style-name="common-al">In het advies van 28 mei 2026 adviseert de wegbeheerder positief vanuit het oogpunt van hinder voor de omgeving en/of een inbreuk op het doelmatig onderhoud en beheer van de weg.</text:p>
            <text:p text:style-name="common-al">
            
          </text:p>
            <text:p text:style-name="common-al">Adviescommissie Openbare Ruimte (hierna: ACOR)</text:p>
            <text:p text:style-name="common-al">In het advies van 10 juni 2026 adviseert de ACOR positief vanuit het oogpunt van het uiterlijk aanzien van de openbare ruimte</text:p>
            <text:p text:style-name="common-al">
            
          </text:p>
            <text:p text:style-name="common-al">Vooroverleg over Verkeerszaken (hierna: VOV)</text:p>
            <text:p text:style-name="common-al">In het advies van 18 juni 2026 adviseert het VOV positief vanuit het oogpunt van verkeerskwaliteit in de openbare ruimte.</text:p>
            <text:p text:style-name="common-al">
            
          </text:p>
            <text:p text:style-name="common-al">Aan welke voorwaarden moet u zich houden?</text:p>
            <text:p text:style-name="common-al">De vergunninghouder moet zich houden aan de voorschriften van de vergunning, zoals hieronder beschreven. Bij overtreding van deze voorschriften wordt in beginsel handhavend opgetreden en kan in het uiterste geval de vergunning worden ingetrokken.</text:p>
            <text:p text:style-name="common-al">
            
          </text:p>
            <text:p text:style-name="common-al">1.	De vergunninghouder plaatst het terras zoals aangegeven op de bij de vergunning behorende en gewaarmerkte situatietekening met nummer VTH2026-53148</text:p>
            <text:p text:style-name="common-al">
            
          </text:p>
            <text:p text:style-name="common-al">2.	Op een terras is uitsluitend de inrichting toegestaan die expliciet in de geldige terrasvergunning is vermeld. Het overige wat niet in de terrasvergunning staat, mag niet worden geplaatst, ongeacht of dit aan het einde van de dag worden verwijderd.</text:p>
            <text:p text:style-name="common-al">
            
          </text:p>
            <text:p text:style-name="common-al">3.	De vergunninghouder plaatst alle objecten binnen het vergunde terrasoppervlak.</text:p>
            <text:p text:style-name="common-al">
            
          </text:p>
            <text:p text:style-name="common-al">4.	De vergunninghouder zorgt ervoor dat op het trottoir te allen tijde een minimale doorloopruimte van 1,5 meter in een rechte lijn wordt gehanteerd.</text:p>
            <text:p text:style-name="common-al">
            
          </text:p>
            <text:p text:style-name="common-al">5.	De vergunninghouder zet geen uitgiftepunten voor voedsel en dranken, zoals barbecues of tappunten, op een terras.</text:p>
            <text:p text:style-name="common-al">
            
          </text:p>
            <text:p text:style-name="common-al">6.	Het terras levert geen hinder op voor de omgeving en maakt geen inbreuk op het doelmatig beheer en onderhoud van de weg.</text:p>
            <text:p text:style-name="common-al">
            
          </text:p>
            <text:p text:style-name="common-al">7.	Het terras brengt geen schade toe aan de weg.</text:p>
            <text:p text:style-name="common-al">
            
          </text:p>
            <text:p text:style-name="common-al">8.	De vergunninghouder toont op eerste vordering van de politie, de brandweer en/of van de ambtenaren van de Dienst Stadsbeheer worden getoond en desgewenst ter inzage worden gegeven.</text:p>
            <text:p text:style-name="common-al">
            
          </text:p>
            <text:p text:style-name="common-al">9.	In geval van een bijzondere situatie is het niet toegestaan om een terras te plaatsen. De vergunninghouder verwijdert het terras, inclusief de vergunde elementen, tijdig en volledig. Een bijzondere situatie is een situatie waarbij het uit een oogpunt van de verdeling van gebruiksmogelijkheden van de weg, de locatie waar een terras komt, vrij moet zijn van obstakels. Een bijzondere situatie kan zich onder andere voordoen bij: </text:p>
            <text:p text:style-name="common-al">a.	staatsbezoeken;</text:p>
            <text:p text:style-name="common-al">b.	aangelegenheden waarbij leden van het Koninklijk Huis zijn betrokken;</text:p>
            <text:p text:style-name="common-al">c.	demonstraties met verhoogd risico;</text:p>
            <text:p text:style-name="common-al">d.	(grote) evenementen, inclusief de op- en afbouwperiode;</text:p>
            <text:p text:style-name="common-al">e.	calamiteiten;</text:p>
            <text:p text:style-name="common-al">f.	(geplande) werkzaamheden;</text:p>
            <text:p text:style-name="common-al">g.	herinrichtingen. </text:p>
            <text:p text:style-name="common-al">
            
          </text:p>
            <text:p text:style-name="common-al">10.	Parasols zijn toegestaan indien: </text:p>
            <text:p text:style-name="common-al">a.	de parasols geen zijflappen hebben;</text:p>
            <text:p text:style-name="common-al">b.	de parasols direct kunnen worden verwijderd;</text:p>
            <text:p text:style-name="common-al">c.	de parasols als afzonderlijke elementen herkenbaar blijven;</text:p>
            <text:p text:style-name="common-al">d.	de parasols inklapbaar zijn.</text:p>
            <text:p text:style-name="common-al">
            
          </text:p>
            <text:p text:style-name="common-al">11.	Terrasafscheidingen bij een parkeerplaatsterras zijn verplicht en kent de volgende vereisten: </text:p>
            <text:p text:style-name="common-al">a.	de terrasafscheidingen worden aan de rijbaanzijde en aan beide koppen van het terras geplaatst;</text:p>
            <text:p text:style-name="common-al">b.	de terrasafscheidingen maximaal 0,90 m hoog zijn, gemeten vanaf het maaiveld; </text:p>
            <text:p text:style-name="common-al">c.	de terrasafscheiding niet aan de aan de trottoirzijde wordt geplaatst. </text:p>
            <text:p text:style-name="common-al">
            
          </text:p>
            <text:p text:style-name="common-al">12.	De vergunninghouder plaatst een parkeerplaatsterras enkel in het zomerterrasseizoen (1 maart tot 1 november). Buiten het seizoen wordt het terras, inclusief alle objecten, verwijderd door de vergunninghouder, zodat de parkeerplaats weer volledig beschikbaar is.  </text:p>
            <text:p text:style-name="common-al">
            
          </text:p>
            <text:p text:style-name="common-al">13.	De vergunninghouder plaatst geen terras voor in- en uitgangen en vluchtwegen. Dit geldt voor de hele breedte en diepte.</text:p>
            <text:p text:style-name="common-al">
            
          </text:p>
            <text:p text:style-name="common-al">Verder wijzen wij erop dat: </text:p>
            <text:p text:style-name="common-al">
            
          </text:p>
            <text:p text:style-name="common-al">1.	Voor het realiseren van een terras op de openbare straat is mogelijk ook een Tijdelijke omgevingsvergunning vereist voor de activiteit ‘Handelen in strijd met regels ruimtelijke ordening’. Indien dit terras ook voorzien wordt van een overkapping, luifel en in/aan de grond verankerde terraselementen (zoals parasols en terrasschotten), is eveneens een tijdelijke omgevingsvergunning voor de activiteit ‘Bouwen’ vereist. </text:p>
            <text:p text:style-name="common-al">Bij het plaatsen van een tijdelijke vlonder op een parkeerplaatsterras, die op ongelijke hoogte ligt met de omliggende bestrating en wordt begrensd door een trottoirband, dient ook een tijdelijke omgevingsvergunning aan te worden gevraagd.  </text:p>
            <text:p text:style-name="common-al">De omgevingsvergunning voor het (tijdelijk) in gebruik nemen van de openbare straat dient te zijn afgegeven voordat het terras in gebruik mag worden genomen. </text:p>
            <text:p text:style-name="common-al">Voor meer informatie hierover kan contact opgenomen worden met de dienst Stedelijke Ontwikkeling, afdeling Vergunningen en Toezicht 070-353 4340 of aostadsdelen@denhaag.nl;</text:p>
            <text:p text:style-name="common-al">
            
          </text:p>
            <text:p text:style-name="common-al">2.	Wanneer sprake is van (geplande) werkzaamheden of een herinrichting van de openbare ruimte (zoals is vermeld onder voorschrift 9 f en g), kan het voorkomen dat de locatie van het terras tijdelijk of blijvend niet beschikbaar is. In dat geval kan het terras gedurende die periode niet worden geplaatst. Indien de vergunninghouder na afloop van de werkzaamheden of herinrichting opnieuw een terras wil plaatsen, kan het nodig zijn om hiervoor een nieuwe aanvraag voor een terrasvergunning in te dienen.</text:p>
            <text:p text:style-name="common-al">
            
          </text:p>
            <text:p text:style-name="common-al">3.	met betrekking tot het gebruik van het terras bij een recreatie-inrichting mede de voorschriften als gesteld in het "Besluit algemene regels voor inrichtingen milieubeheer" van toepassing zijn;</text:p>
            <text:p text:style-name="common-al">
            
          </text:p>
            <text:p text:style-name="common-al">4.	het gebruik van de gemeentegrond waarop het terras is gelegen kan worden opgeschort voor werkzaamheden of herinrichting; </text:p>
            <text:p text:style-name="common-al">
            
          </text:p>
            <text:p text:style-name="common-al">5.	het gebruik van de gemeentegrond waarop het terras is gelegen, kan worden ontzegd na herinrichting of beleidswijziging;</text:p>
            <text:p text:style-name="common-al">
            
          </text:p>
            <text:p text:style-name="common-al">6.	alle schade, die als gevolg van het plaatsen, de aanwezigheid of de verwijdering van de terrasvoorwerpen aan eigendommen van de gemeente of van derden wordt toegebracht, is voor rekening van de vergunninghouder(st)er;</text:p>
            <text:p text:style-name="common-al">
            
          </text:p>
            <text:p text:style-name="common-al">7.	dat met betrekking tot de brandveiligheid de regels van het “Besluit bouwwerken Leefomgeving’’ van toepassing zijn op grond, waarvan onder andere terraselementen niet voor nooduitgangen en niet in vluchtwegen mogen worden geplaatst;</text:p>
            <text:p text:style-name="common-al">
            
          </text:p>
            <text:p text:style-name="common-al">8.	naast de verleende terrasvergunning is er ook een exploitatievergunning nodig om te exploiteren op het terras of door het exploiteren van een melding plichtige horeca-inrichting;</text:p>
            <text:p text:style-name="common-al">
            
          </text:p>
            <text:p text:style-name="common-al">9.	uitstallingsborden ten behoeve van het terras mogen alleen binnen de vergunde oppervlakte worden geplaatst;</text:p>
            <text:p text:style-name="common-al">
            
          </text:p>
            <text:p text:style-name="common-al">10.	een vergunning is geldig gedurende de vergunningsperiode en wordt na afloop niet automatisch verlengd. De vergunninghouder moet tijdig een nieuwe vergunning aanvragen;</text:p>
            <text:p text:style-name="common-al">
            
          </text:p>
            <text:p text:style-name="common-al">11.	de vergunning is persoonsgebonden. Bij overname of een ondernemerswissel moet een nieuwe vergunning worden aangevraagd.</text:p>
            <text:p text:style-name="common-al">
            
          </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3967</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967</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967</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3148</meta:user-defined>
    <meta:user-defined meta:name="DCTERMS.abstract">Terrasaanvraag Prinsestraat 65,</meta:user-defined>
    <dc:language>nl</dc:language>
    <meta:user-defined meta:name="OVERHEIDop.locatietype/OVERHEIDop.gebiedsmarkering">Punt</meta:user-defined>
    <meta:user-defined meta:name="DC.title">APV Vergunning - Besluiten, Prinsestraat 65, 2513 CB 's-Gravenhage</meta:user-defined>
    <meta:user-defined meta:name="DCTERMS.W3CDTF/DCTERMS.available">2026-07-13</meta:user-defined>
    <meta:user-defined meta:name="DCTERMS.W3CDTF/OVERHEIDop.jaargang">2026</meta:user-defined>
    <meta:user-defined meta:name="OVERHEIDop.publicationIssue">333967</meta:user-defined>
    <meta:user-defined meta:name="OVERHEIDop.GmbID/DC.identifier">gmb-2026-333967</meta:user-defined>
    <meta:user-defined meta:name="OVERHEIDop.versieInformatie"/>
  </office:meta>
</office:document-meta>
</file>