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orgevelkozijnen en realiseren geveloptekking achterzijde, Magdalena Moonsstraat 100 en 102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266</text:p>
            <text:p text:style-name="common-al">
            <text:span text:style-name="nadrukvet">Ingekomen:</text:span> 09-07-2026</text:p>
            <text:p text:style-name="common-al">
            <text:span text:style-name="nadrukvet">Locatie:</text:span> Magdalena Moonsstraat 100 en 102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266" xlink:type="simple">publicatiesomgevingsvergunningen@leiden.nl</text:a> de volgende gegevens:</text:p>
            <text:p text:style-name="common-al">-het kenmerk van de aanvraag: Z/26/4013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266</meta:user-defined>
    <meta:user-defined meta:name="DCTERMS.abstract">vervangen voorgevelkozijnen en realiseren geveloptekking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oorgevelkozijnen en realiseren geveloptekking achterzijde, Magdalena Moonsstraat 100 en 102 2313ZH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202_Samenvatting 000|exb-2026-24754</meta:user-defined>
    <meta:user-defined meta:name="OVERHEIDop.publicationIssue">333963</meta:user-defined>
    <meta:user-defined meta:name="OVERHEIDop.GmbID/DC.identifier">gmb-2026-333963</meta:user-defined>
    <meta:user-defined meta:name="OVERHEIDop.versieInformatie"/>
  </office:meta>
</office:document-meta>
</file>