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 Boomssloot 45-2 1011GR Amsterdam, Krom Boomssloot 45-H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indelingen en brandcompartimentering en het maken van constructieve doorbraken ten behoeve het vormen van vijf woningen</text:p>
            <text:p text:style-name="common-al">Besluit: verleend</text:p>
            <text:p text:style-name="common-al">Besluit verzonden op: 07-07-2026</text:p>
            <text:p text:style-name="common-al">Zaakadres: Krom Boomssloot 45-2 1011GR Amsterdam, Krom Boomssloot 45-H 1011GR Amsterdam</text:p>
            <text:p text:style-name="common-al">Zaaknummer: Z2025-053123</text:p>
            <text:p text:style-name="common-al">DSO-nummer: 20251211014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1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23</meta:user-defined>
    <meta:user-defined meta:name="DCTERMS.abstract">wijzigen van de woningindelingen en brandcompartimentering en het maken van constructieve doorbraken ten behoeve het vormen van vijf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 Boomssloot 45-2 1011GR Amsterdam, Krom Boomssloot 45-H 1011G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61</meta:user-defined>
    <meta:user-defined meta:name="OVERHEIDop.GmbID/DC.identifier">gmb-2026-333961</meta:user-defined>
    <meta:user-defined meta:name="OVERHEIDop.versieInformatie"/>
  </office:meta>
</office:document-meta>
</file>