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edrijfsruimten en woningen op de locatie Kochstraat 4  te Zandvoort, ingekomen 1 juli 2026, DSO nummer 2026070101717, zaaknummer ODIJ-Z-26-1846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bedrijfsruimten en woningen op de locatie Kochstraat 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9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bedrijfsruimten en woningen op de locatie Kochstraat 4  te Zandvoort, ingekomen 1 juli 2026, DSO nummer 2026070101717, zaaknummer ODIJ-Z-26-184614</meta:user-defined>
    <meta:user-defined meta:name="DCTERMS.W3CDTF/DCTERMS.available">2026-07-13</meta:user-defined>
    <meta:user-defined meta:name="DCTERMS.W3CDTF/OVERHEIDop.jaargang">2026</meta:user-defined>
    <meta:user-defined meta:name="OVERHEIDop.publicationIssue">333957</meta:user-defined>
    <meta:user-defined meta:name="OVERHEIDop.GmbID/DC.identifier">gmb-2026-333957</meta:user-defined>
    <meta:user-defined meta:name="OVERHEIDop.versieInformatie"/>
  </office:meta>
</office:document-meta>
</file>