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Galenstraat 20, 4931V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583 voor het tijdelijk plaatsen van een bouwcontainer op locatie van Galenstraat 20, 4931VE Geertruidenberg. De vergunning is verleend voor een tijdelijke periode van 31 juli t/m 21 augustus 2026. Het besluit betreft de volgende activitei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9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3</meta:user-defined>
    <meta:user-defined meta:name="DCTERMS.abstract">Betreft: beschikking op aanvraag op locatie van Galenstraat 20, 4931VE Geertruidenberg</meta:user-defined>
    <dc:language>nl</dc:language>
    <meta:user-defined meta:name="OVERHEIDop.locatietype/OVERHEIDop.gebiedsmarkering">Vlak</meta:user-defined>
    <meta:user-defined meta:name="DC.title">Kennisgeving besluit op beschikking op aanvraag, van Galenstraat 20, 4931VE Geertruidenbe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954</meta:user-defined>
    <meta:user-defined meta:name="OVERHEIDop.GmbID/DC.identifier">gmb-2026-333954</meta:user-defined>
    <meta:user-defined meta:name="OVERHEIDop.versieInformatie"/>
  </office:meta>
</office:document-meta>
</file>