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garage aan De Terpen 1, 8701 GX Bolsward, Bolsward (BWD01) B 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de garage aan De Terpen 1, 8701 GX Bolsward, Bolsward (BWD01) B 4349. </text:p>
            <text:p text:style-name="common-al">
            
          </text:p>
            <text:p text:style-name="common-al"/>
            <text:p text:style-name="common-al">Het zaaknummer is CLZ-0011097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9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97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verbreden van de garage aan De Terpen 1, 8701 GX Bolsward, Bolsward (BWD01) B 434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53</meta:user-defined>
    <meta:user-defined meta:name="OVERHEIDop.GmbID/DC.identifier">gmb-2026-333953</meta:user-defined>
    <meta:user-defined meta:name="OVERHEIDop.versieInformatie"/>
  </office:meta>
</office:document-meta>
</file>