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reden van de garage aan De Terpen 1, 8701 GX Bolsward, Bolsward (BWD01) B 43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met buitenplanse omgevingsplanactiviteit verleend. De gemeente geeft hiermee toestemming voor het verbreden van de garage aan De Terpen 1, 8701 GX Bolsward, Bolsward (BWD01) B 4349.</text:p>
            <text:p text:style-name="common-al">
            
          </text:p>
            <text:p text:style-name="common-al"/>
            <text:p text:style-name="common-al">Het zaaknummer is CLZ-0011097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
            
          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Als u bezwaar maakt, blijft ons besluit in ieder geval geldig totdat we over uw bezwaar hebben beslist. Wilt u de beslissing op uw bezwaar niet afwachten en snel duidelijkheid? Vraag dan de voorzieningenrechter om een voorlopige voorziening.</text:p>
            <text:p text:style-name="common-al">Dit betekent dat de rechter snel naar uw verzoek kijkt en alvast 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3395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95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10976</meta:user-defined>
    <dc:language>nl</dc:language>
    <meta:user-defined meta:name="DC.title">Verleende omgevingsvergunning voor het verbreden van de garage aan De Terpen 1, 8701 GX Bolsward, Bolsward (BWD01) B 4349</meta:user-defined>
    <meta:user-defined meta:name="OVERHEIDop.locatietype/OVERHEIDop.gebiedsmarkering">GeometrieRef</meta:user-defined>
    <meta:user-defined meta:name="DCTERMS.W3CDTF/DCTERMS.available">2026-07-13</meta:user-defined>
    <meta:user-defined meta:name="DCTERMS.W3CDTF/OVERHEIDop.jaargang">2026</meta:user-defined>
    <meta:user-defined meta:name="OVERHEIDop.externeBijlage">afwijkvergunning|exb-2026-24753</meta:user-defined>
    <meta:user-defined meta:name="OVERHEIDop.publicationIssue">333952</meta:user-defined>
    <meta:user-defined meta:name="OVERHEIDop.GmbID/DC.identifier">gmb-2026-333952</meta:user-defined>
    <meta:user-defined meta:name="OVERHEIDop.versieInformatie"/>
  </office:meta>
</office:document-meta>
</file>