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schoorsteen (binnenzijde), het plaatsen van een dakkapel op het perceel Doelenlaan 17, 8081E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6 een omgevingsvergunning verleend voor het verwijderen van een schoorsteen (binnenzijde), het plaatsen van een dakkapel op het perceel Doelenlaan 17, 8081EZ Elburg. De vergunning staat geregistreerd onder zaaknummer Z2026-0000092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9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9</meta:user-defined>
    <meta:user-defined meta:name="DCTERMS.abstract">Betreft: Beschikking op aanvraag op locatie Doelenlaan 17, 8081EZ Elburg</meta:user-defined>
    <dc:language>nl</dc:language>
    <meta:user-defined meta:name="OVERHEIDop.locatietype/OVERHEIDop.gebiedsmarkering">Vlak</meta:user-defined>
    <meta:user-defined meta:name="DC.title">Verleende omgevingsvergunning voor het verwijderen van een schoorsteen (binnenzijde), het plaatsen van een dakkapel op het perceel Doelenlaan 17, 8081EZ Elburg</meta:user-defined>
    <meta:user-defined meta:name="DCTERMS.W3CDTF/DCTERMS.available">2026-07-13</meta:user-defined>
    <meta:user-defined meta:name="DCTERMS.W3CDTF/OVERHEIDop.jaargang">2026</meta:user-defined>
    <meta:user-defined meta:name="OVERHEIDop.publicationIssue">333950</meta:user-defined>
    <meta:user-defined meta:name="OVERHEIDop.GmbID/DC.identifier">gmb-2026-333950</meta:user-defined>
    <meta:user-defined meta:name="OVERHEIDop.versieInformatie"/>
  </office:meta>
</office:document-meta>
</file>