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Corridor 16g, 3621ZB Breukelen - het realiseren van een inrit afvalscheidingsstation Breukelen 'De Splitsing'</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6</text:p>
            <text:p text:style-name="common-al">Zaaknummer: Z2026-000016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9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4</meta:user-defined>
    <meta:user-defined meta:name="DCTERMS.abstract">Betreft: Aanvraag op locatie nabij De Corridor 16g, 3621Z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e Corridor 16g, 3621ZB Breukelen - het realiseren van een inrit afvalscheidingsstation Breukelen 'De Splitsing'</meta:user-defined>
    <meta:user-defined meta:name="DCTERMS.W3CDTF/DCTERMS.available">2026-07-13</meta:user-defined>
    <meta:user-defined meta:name="DCTERMS.W3CDTF/OVERHEIDop.jaargang">2026</meta:user-defined>
    <meta:user-defined meta:name="OVERHEIDop.publicationIssue">333947</meta:user-defined>
    <meta:user-defined meta:name="OVERHEIDop.GmbID/DC.identifier">gmb-2026-333947</meta:user-defined>
    <meta:user-defined meta:name="OVERHEIDop.versieInformatie"/>
  </office:meta>
</office:document-meta>
</file>