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garage tot een pré-mantelzorgwoning aan Paulus Gielmansstraat 2 en 4 5521CG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7-2026 een omgevingsvergunning verleend. De gemeente geeft hiermee toestemming voor het verbouwen van de garage tot een pré-mantelzorgwoning aan Paulus Gielmansstraat 2 en 4 5521CG Eersel. Het kenmerk van de gemeente voor deze zaak is 07708831.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394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94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8831</meta:user-defined>
    <meta:user-defined meta:name="DCTERMS.abstract">verbouwen van de garage tot een pré-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garage tot een pré-mantelzorgwoning aan Paulus Gielmansstraat 2 en 4 5521CG Eersel</meta:user-defined>
    <meta:user-defined meta:name="DCTERMS.W3CDTF/DCTERMS.available">2026-07-13</meta:user-defined>
    <meta:user-defined meta:name="DCTERMS.W3CDTF/OVERHEIDop.jaargang">2026</meta:user-defined>
    <meta:user-defined meta:name="OVERHEIDop.publicationIssue">333946</meta:user-defined>
    <meta:user-defined meta:name="OVERHEIDop.GmbID/DC.identifier">gmb-2026-333946</meta:user-defined>
    <meta:user-defined meta:name="OVERHEIDop.versieInformatie"/>
  </office:meta>
</office:document-meta>
</file>