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fc1cfe5-9e0d-4056-b0de-7f2f39cdac48.png" manifest:media-type="image/x-eps"/>
  <manifest:file-entry manifest:full-path="Pictures/Picture3ice274564-26a7-4de8-b3bb-d53dc798fc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Toutenburgh te Emmeloord ter hoogte van huisnummer 15</text:p>
            <text:p text:style-name="common-al"/>
            <text:p text:style-name="common-al">Zaaknummer: 20260601237758</text:p>
            <text:p text:style-name="common-al">Datum: 13 jul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Toutenburgh te Emmeloord een verzoek is ingediend om, in de nabijheid van zijn/haar woning, een gehandicaptenparkeerplaats op kenteken met onderbord te realiseren ter hoogte van het adres Toutenburgh 15;</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de mogelijkheid om de auto te kunnen parkeren bij de woning;</text:p>
              </text:list-item>
              <text:list-item text:style-override="id1-3-2-2-1-15-6">
                <text:number>•</text:number>
                <text:p text:style-name="al">in overleg met de aanvrager de parkeerplaats op kenteken is aangewezen aan de Toutenburgh;</text:p>
              </text:list-item>
              <text:list-item text:style-override="id1-3-2-2-1-15-7">
                <text:number>•</text:number>
                <text:p text:style-name="al">de vakspecialist verkeer van de gemeente geen gegronde bezwaren ziet voor het realiseren van een gpp op kenteken op de locatie aan de Toutenburgh;</text:p>
              </text:list-item>
              <text:list-item text:style-override="id1-3-2-2-1-15-8">
                <text:number>•</text:number>
                <text:p text:style-name="al">de aanvrager op grond hiervan in aanmerking komt voor een gehandicaptenparkeerplaats op kenteken;</text:p>
              </text:list-item>
              <text:list-item text:style-override="id1-3-2-2-1-15-9">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Toutenburgh gelegen is binnen de bebouwde kom van Noordoostpolder;</text:p>
              </text:list-item>
              <text:list-item text:style-override="id1-3-2-2-1-18-2">
                <text:number>•</text:number>
                <text:p text:style-name="al">de Toutenburgh in beheer is bij de gemeente Noordoostpolder;</text:p>
              </text:list-item>
              <text:list-item text:style-override="id1-3-2-2-1-18-3">
                <text:number>•</text:number>
                <text:p text:style-name="al">de Toutenburgh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Toutenburgh te Emmeloord ter hoogte huisnummer 15, middels verkeersbord E06 uit Bijlage 1 van het RVV 1990 met onderbord OB309 (kenteken auto);</text:p>
            <text:p text:style-name="common-al">bovenstaande verkeersmaatregel uit te voeren;</text:p>
            <text:p text:style-name="common-al">toestemming te verlenen voor het plaatsen van het verkeersbord met onderbord, wanneer het verkeersbesluit onherroepelijk is verklaard.</text:p>
            <text:p text:style-name="common-al"/>
            <text:p text:style-name="common-al">
            <text:span text:style-name="nadrukvet">Situatietekening</text:span>
          </text:p>
            <text:p text:style-name="common-al">
            <draw:frame><draw:text-box><text:section text:name="plaatje_id1-3-2-2-1-29-1" text:style-name="plaatje">
              <text:p text:style-name="illustratie_id1-3-2-2-1-29-1-1"><draw:frame draw:style-name="illustratie_id1-3-2-2-1-29-1-1" text:anchor-type="paragraph" svg:width="153mm" svg:height="88.9132075471698mm"><draw:image xlink:href="Pictures/Picture1i0fc1cfe5-9e0d-4056-b0de-7f2f39cdac48.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76.88490566037736mm"><draw:image xlink:href="Pictures/Picture3ice274564-26a7-4de8-b3bb-d53dc798fc9a.png" xlink:type="simple"/></draw:frame></text:p>
            </text:section></draw:text-box></draw:frame>
          </text:p>
            <text:p text:style-name="common-al"/>
            <text:p text:style-name="common-al">Emmeloord, 13 jul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39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Toutenburgh te Emmeloord ter hoogte van 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01237758</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7-13</meta:user-defined>
    <meta:user-defined meta:name="DCTERMS.W3CDTF/OVERHEIDop.jaargang">2026</meta:user-defined>
    <meta:user-defined meta:name="OVERHEIDop.publicationIssue">333945</meta:user-defined>
    <meta:user-defined meta:name="OVERHEIDop.GmbID/DC.identifier">gmb-2026-333945</meta:user-defined>
    <meta:user-defined meta:name="OVERHEIDop.versieInformatie"/>
  </office:meta>
</office:document-meta>
</file>