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ercuriusstraat 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6</text:p>
            <text:p text:style-name="common-al">
            <text:span text:style-name="nadrukvet">Omschrijving: </text:span>Wijziging leidinggevende alcoholvergunning (Mercuriusstraat 3 6541 B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665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5-2026</text:p>
            <text:p text:style-name="common-al">
            <text:span text:style-name="nadrukvet">Definitieve beschikking verzonden: </text:span>09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6 tot en met 20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6650/770dd5c6-4175-41d2-bf53-58db2d359036.pdf" xlink:type="simple">https://besluitenapv.nijmegen.nl/ZD2600066650/770dd5c6-4175-41d2-bf53-58db2d35903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94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ercuriusstraat 3 te  Nijme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44</meta:user-defined>
    <meta:user-defined meta:name="OVERHEIDop.GmbID/DC.identifier">gmb-2026-333944</meta:user-defined>
    <meta:user-defined meta:name="OVERHEIDop.versieInformatie"/>
  </office:meta>
</office:document-meta>
</file>