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verstag sportweek Lewenborg van 10 augustus 2026 t/m 14 augustus 2026 aan Ki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tag sportweek Lewenborg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10-8-2026 t/m 14-8-2026</text:p>
                  </table:table-cell>
                  <table:table-cell table:style-name="entry" table:number-rows-spanned="1" table:number-columns-spanned="1">
                    <text:p text:style-name="table_al">10:3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Kiel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verstag sportweek Lewenborg van 10 augustus 2026 t/m 14 augustus 2026 aan Kiel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43</meta:user-defined>
    <meta:user-defined meta:name="OVERHEIDop.GmbID/DC.identifier">gmb-2026-333943</meta:user-defined>
    <meta:user-defined meta:name="OVERHEIDop.versieInformatie"/>
  </office:meta>
</office:document-meta>
</file>